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verleende omgevingsvergunning op het perceel Barnsteen 10 en Barnsteen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18 heeft het college van burgemeester en wethouders van de gemeente Dalfsen een aanvraag ontvangen voor het wijzigen van verleende omgevingsvergunning op het perceel Barnsteen 10 en Barnsteen 26 in Dalfsen. De aanvraag is geregistreerd onder zaaknummer Z/18/59215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024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4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wijzigen van verleende omgevingsvergunning op het perceel Barnsteen 10 en Barnsteen 2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0245</meta:user-defined>
    <meta:user-defined meta:name="OVERHEIDop.GmbID/DC.identifier">gmb-2018-23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G 12</meta:user-defined>
    <meta:user-defined meta:name="OVERHEID.PostcodeHuisnummer/OVERHEIDop.postcodeHuisnummer">7722ZG 1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15.61 503489.3</meta:user-defined>
    <meta:user-defined meta:name="OVERHEID.EPSG28992/DC.spatial">215452.45 503500.31</meta:user-defined>
    <meta:user-defined meta:name="OVERHEIDop.versieInformatie"/>
  </office:meta>
</office:document-meta>
</file>