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18 een aanvraag voor een omgevingsvergunning ontvangen. Dit betreft het realiseren van een garage ter plaatse van de Wilhelminakade 78 in Waddinxveen. De aanvraag is geregistreerd onder kenmerk 20182671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24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kade 7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40</meta:user-defined>
    <meta:user-defined meta:name="OVERHEIDop.GmbID/DC.identifier">gmb-2018-23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V 7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778.57 448481.62</meta:user-defined>
    <meta:user-defined meta:name="OVERHEIDop.versieInformatie"/>
  </office:meta>
</office:document-meta>
</file>