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exploitatievergunning voor een horecabedrijf, Trichterweg 112,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Algemene Plaatselijke Verordening gemeente Brunssum 2017, versie 2, een exploitatievergunning heeft verleend voor het mogen exploiteren van een horecabedrijf ("onze frietwinkel') op de Trichterweg 112 te Brunssum. (De beschikking is op 23 oktober 2018 verzonden.)</text:p>
            <text:p text:style-name="common-al">Dossiernummer: 846747</text:p>
            <text:p text:style-name="common-al">
            <text:span text:style-name="nadrukvet">Inwerkingtreding</text:span>
          </text:p>
            <text:p text:style-name="common-al">De beschikking treedt in werking met ingang van de dag na datum van verzending.</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30228</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8</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228</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voor een horecabedrijf, Trichterweg 112,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228</meta:user-defined>
    <meta:user-defined meta:name="OVERHEIDop.GmbID/DC.identifier">gmb-2018-23022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RD 112</meta:user-defined>
    <meta:user-defined meta:name="OVERHEIDop.woonplaats">Brunssum</meta:user-defined>
    <meta:user-defined meta:name="OVERHEIDop.straatnaam">Trichterweg</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3852 327591</meta:user-defined>
    <meta:user-defined meta:name="OVERHEIDop.versieInformatie"/>
  </office:meta>
</office:document-meta>
</file>