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Beckerweg 5, 9731 AW Groningen – vervangen opslagruimte (ontvangstdatum 26-07-2018, dossiernummer 20187279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0225</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25</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25</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Beckerweg 5, 9731 AW Groningen – vervangen opslagruimte (ontvangstdatum 26-07-2018, dossiernummer 2018727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225</meta:user-defined>
    <meta:user-defined meta:name="OVERHEIDop.GmbID/DC.identifier">gmb-2018-230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AW 5</meta:user-defined>
    <meta:user-defined meta:name="OVERHEIDop.woonplaats">Groningen</meta:user-defined>
    <meta:user-defined meta:name="OVERHEIDop.straatnaam">Beck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098 583901</meta:user-defined>
    <meta:user-defined meta:name="OVERHEIDop.versieInformatie"/>
  </office:meta>
</office:document-meta>
</file>