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Jaarmark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8 heeft de burgemeester een evenementenvergunning verleend voor de Jaarmarkt 2019.</text:p>
            <text:p text:style-name="common-al">Het evenement, georganiseerd door van Bokhoven Events, vindt plaats op zondag 1 september 2019 van 12:00 tot 17:30 uur.</text:p>
            <text:p text:style-name="common-al">De Jaarmarkt wordt gehouden in het centrum van Son en Breugel op de Nieuwstraat.  De burgemeester heeft voor dit evenement ontheffing verleend van artikel 3 en artikel 4 lid 1van de Zondagswet.</text:p>
            <text:p text:style-name="common-al">
            <text:span text:style-name="nadrukvet"/> </text:p>
            <text:p text:style-name="common-al">
            <text:span text:style-name="nadrukvet">Bezwaarprocedure</text:span>
          </text:p>
            <text:p text:style-name="common-al">Als u het niet eens bent met deze besluiten kunt u hiertegen een bezwaarschrift indienen bij de burgemeester, Postbus 8, 5690 AA  te Son en Breugel. U kunt uw bezwaarschrift ook digitaal indienen via onze website met DigiD. </text:p>
            <text:p text:style-name="common-al">Als u een bezwaarschrift stuurt, kunt u ook 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022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2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Jaarmark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224</meta:user-defined>
    <meta:user-defined meta:name="OVERHEIDop.GmbID/DC.identifier">gmb-2018-2302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D 40</meta:user-defined>
    <meta:user-defined meta:name="OVERHEIDop.woonplaats">Son en Breug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25 391225</meta:user-defined>
    <meta:user-defined meta:name="OVERHEIDop.versieInformatie"/>
  </office:meta>
</office:document-meta>
</file>