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rand route van Hoek van Holland naar Den Helder, 2018-06526, het evenement MTB Beachrace Marathon Hoek van Holland-Den Helder op 19 oktober 2018, verzonden 19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022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2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2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Strand route van Hoek van Holland naar Den Helder, 2018-06526, het evenement MTB Beachrace Marathon Hoek van Holland-Den Helder op 19 oktober 2018, verzonden 1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23</meta:user-defined>
    <meta:user-defined meta:name="OVERHEIDop.GmbID/DC.identifier">gmb-2018-2302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TV 13</meta:user-defined>
    <meta:user-defined meta:name="OVERHEIDop.woonplaats">Zandvoort</meta:user-defined>
    <meta:user-defined meta:name="OVERHEIDop.straatnaam">Strandafgang de Favauge</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347 487790</meta:user-defined>
    <meta:user-defined meta:name="OVERHEIDop.versieInformatie"/>
  </office:meta>
</office:document-meta>
</file>