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voor hardloopevenem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oktober 2018 besloten tijdelijke verkeersmaatregelen te treffen t.b.v. een hardloopevenement. De route start in de gemeente Best en loopt voor een gedeelte over het grondgebied van gemeente Son en Breugel.</text:p>
            <text:p text:style-name="common-al"/>
            <text:p text:style-name="common-al">Het hardloopevenement wordt gehouden op zaterdag 8 december 2018 tussen 19:00 en 20:00 uur en georganiseerd door Declathon uit Best.</text:p>
            <text:p text:style-name="common-al">De tijdelijke verkeersmaatregelen bestaan uit het afsluiten van het fietspad langs de Bestseweg vanaf de kruising met de Hoberglaan en de Hoberglaan en aansluitend Kanaaldijk Noord vanaf de hoek Hoberglaan; </text:p>
            <text:p text:style-name="common-al">
            <text:span text:style-name="nadrukvet"/> </text:p>
            <text:p text:style-name="common-al">
            <text:span text:style-name="nadrukvet">Bezwaarprocedure</text:span>
          </text:p>
            <text:p text:style-name="common-al">Als u het niet eens bent met dit besluit kunt u hiertegen een bezwaarschrift indienen bij het college van burgemeester en wethouders, Postbus 8, 5690 AA  te Son en Breugel. U kunt uw bezwaarschrift ook digitaal indienen via onze website met DigiD.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22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voor hardloop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20</meta:user-defined>
    <meta:user-defined meta:name="OVERHEIDop.GmbID/DC.identifier">gmb-2018-2302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meta:user-defined>
    <meta:user-defined meta:name="OVERHEIDop.woonplaats">Son en Breugel</meta:user-defined>
    <meta:user-defined meta:name="OVERHEIDop.straatnaam">Hoberglaan</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59462 391071</meta:user-defined>
    <meta:user-defined meta:name="OVERHEIDop.versieInformatie"/>
  </office:meta>
</office:document-meta>
</file>