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00 Brucknerlaan 118 (Nieuwe Heikant) te Tilburg, inrichten van een afasie centrum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300 - I - Brucknerlaan 118 (Nieuwe Heikan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00 Brucknerlaan 118 (Nieuwe Heikant) te Tilburg, inrichten van een afasie centrum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22</meta:user-defined>
    <meta:user-defined meta:name="OVERHEIDop.GmbID/DC.identifier">gmb-2018-2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