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plaatsen van een plakzuil op het perceel Stationsweg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oktober 2018 heeft het college van burgemeester en wethouders van de gemeente Dalfsen een aanvraag ontvangen voor het plaatsen van een plakzuil op het perceel Stationsweg 2 in Dalfsen. De aanvraag is geregistreerd onder zaaknummer Z/18/592147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0216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216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216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plaatsen van een plakzuil op het perceel Stationsweg 2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0216</meta:user-defined>
    <meta:user-defined meta:name="OVERHEIDop.GmbID/DC.identifier">gmb-2018-2302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250 501537</meta:user-defined>
    <meta:user-defined meta:name="OVERHEID.EPSG28992/DC.spatial">214295.76 501539.63</meta:user-defined>
    <meta:user-defined meta:name="OVERHEIDop.versieInformatie"/>
  </office:meta>
</office:document-meta>
</file>