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urgemeester van Alphenstraat 108. 2018-8454, het evenement 30 van Zandvoort op 30 maart 2019, 23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021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1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1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Burgemeester van Alphenstraat 108. 2018-8454, het evenement 30 van Zandvoort op 30 maart 2019, 2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214</meta:user-defined>
    <meta:user-defined meta:name="OVERHEIDop.GmbID/DC.identifier">gmb-2018-2302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14VH 108</meta:user-defined>
    <meta:user-defined meta:name="OVERHEIDop.woonplaats">Haarlem</meta:user-defined>
    <meta:user-defined meta:name="OVERHEIDop.straatnaam">Karel van Mander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102604 487530</meta:user-defined>
    <meta:user-defined meta:name="OVERHEIDop.versieInformatie"/>
  </office:meta>
</office:document-meta>
</file>