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opaasstraat 48, 9743 LD Groningen – realiseren van drie zelfstandige woningen (verzenddatum 25 oktober, dossiernummer 20180825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Topaasstraat 48, 9743 LD Groningen – realiseren van drie zelfstandige woningen (verzenddatum 25 oktober, dossiernummer 201808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13</meta:user-defined>
    <meta:user-defined meta:name="OVERHEIDop.GmbID/DC.identifier">gmb-2018-230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LD 48</meta:user-defined>
    <meta:user-defined meta:name="OVERHEIDop.woonplaats">Groningen</meta:user-defined>
    <meta:user-defined meta:name="OVERHEIDop.straatnaam">Topaa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66 583262</meta:user-defined>
    <meta:user-defined meta:name="OVERHEIDop.versieInformatie"/>
  </office:meta>
</office:document-meta>
</file>