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eymanslaan 54 a, 9714 GN Groningen – omzetten van 4 onzelfstandige wooneenheden naar 3 zelfstandige woningen (verzenddatum 23 oktober, dossiernummer 201808207)</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21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1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1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Heymanslaan 54 a, 9714 GN Groningen – omzetten van 4 onzelfstandige wooneenheden naar 3 zelfstandige woningen (verzenddatum 23 oktober, dossiernummer 201808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10</meta:user-defined>
    <meta:user-defined meta:name="OVERHEIDop.GmbID/DC.identifier">gmb-2018-230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N 54a</meta:user-defined>
    <meta:user-defined meta:name="OVERHEIDop.woonplaats">Groningen</meta:user-defined>
    <meta:user-defined meta:name="OVERHEIDop.straatnaam">Heyman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1 583362</meta:user-defined>
    <meta:user-defined meta:name="OVERHEIDop.versieInformatie"/>
  </office:meta>
</office:document-meta>
</file>