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02 Stationsstraat 24 te Tilburg, uitbreiden van entresol, 29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1 - Z-HZ_WABO-2018-00302 - I - Stations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2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02 Stationsstraat 24 te Tilburg, uitbreiden van entresol, 29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21</meta:user-defined>
    <meta:user-defined meta:name="OVERHEIDop.GmbID/DC.identifier">gmb-2018-23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D 24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72 396698</meta:user-defined>
    <meta:user-defined meta:name="OVERHEIDop.versieInformatie"/>
  </office:meta>
</office:document-meta>
</file>