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bullet style:num-suffix="" text:bullet-char="​" text:level="1">
        <style:list-level-properties text:min-label-width="10mm"/>
      </text:list-level-style-bullet>
    </text:list-style>
    <text:list-style style:name="id1-3-2-2-14-3-4-1">
      <text:list-level-style-bullet style:num-suffix="" text:bullet-char="​" text:level="1">
        <style:list-level-properties text:min-label-width="10mm"/>
      </text:list-level-style-bullet>
    </text:list-style>
    <text:list-style style:name="id1-3-2-2-14-3-4-2">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bullet style:num-suffix="" text:bullet-char="​" text:level="1">
        <style:list-level-properties text:min-label-width="10mm"/>
      </text:list-level-style-bullet>
    </text:list-style>
    <text:list-style style:name="id1-3-2-2-14-4-4-1">
      <text:list-level-style-bullet style:num-suffix="" text:bullet-char="​" text:level="1">
        <style:list-level-properties text:min-label-width="10mm"/>
      </text:list-level-style-bullet>
    </text:list-style>
    <text:list-style style:name="id1-3-2-2-14-4-4-2">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bullet style:num-suffix="" text:bullet-char="​" text:level="1">
        <style:list-level-properties text:min-label-width="10mm"/>
      </text:list-level-style-bullet>
    </text:list-style>
    <text:list-style style:name="id1-3-2-2-14-5-4-1">
      <text:list-level-style-bullet style:num-suffix="" text:bullet-char="​" text:level="1">
        <style:list-level-properties text:min-label-width="10mm"/>
      </text:list-level-style-bullet>
    </text:list-style>
    <text:list-style style:name="id1-3-2-2-14-5-4-2">
      <text:list-level-style-bullet style:num-suffix="" text:bullet-char="​" text:level="1">
        <style:list-level-properties text:min-label-width="10mm"/>
      </text:list-level-style-bullet>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9">
      <text:list-level-style-bullet text:bullet-char="-" text:level="1">
        <style:list-level-properties text:min-label-width="10mm"/>
      </text:list-level-style-bullet>
    </text:list-style>
    <text:list-style style:name="id1-3-2-5-29-10">
      <text:list-level-style-bullet text:bullet-char="-" text:level="1">
        <style:list-level-properties text:min-label-width="10mm"/>
      </text:list-level-style-bullet>
    </text:list-style>
    <text:list-style style:name="id1-3-2-5-29-11">
      <text:list-level-style-bullet text:bullet-char="-" text:level="1">
        <style:list-level-properties text:min-label-width="10mm"/>
      </text:list-level-style-bullet>
    </text:list-style>
    <text:list-style style:name="id1-3-2-5-29-12">
      <text:list-level-style-bullet text:bullet-char="-" text:level="1">
        <style:list-level-properties text:min-label-width="10mm"/>
      </text:list-level-style-bullet>
    </text:list-style>
    <text:list-style style:name="id1-3-2-5-29-13">
      <text:list-level-style-bullet text:bullet-char="-" text:level="1">
        <style:list-level-properties text:min-label-width="10mm"/>
      </text:list-level-style-bullet>
    </text:list-style>
    <text:list-style style:name="id1-3-2-5-29-14">
      <text:list-level-style-bullet text:bullet-char="-" text:level="1">
        <style:list-level-properties text:min-label-width="10mm"/>
      </text:list-level-style-bullet>
    </text:list-style>
    <text:list-style style:name="id1-3-2-5-29-15">
      <text:list-level-style-bullet text:bullet-char="-" text:level="1">
        <style:list-level-properties text:min-label-width="10mm"/>
      </text:list-level-style-bullet>
    </text:list-style>
    <text:list-style style:name="id1-3-2-5-29-16">
      <text:list-level-style-bullet text:bullet-char="-" text:level="1">
        <style:list-level-properties text:min-label-width="10mm"/>
      </text:list-level-style-bullet>
    </text:list-style>
    <text:list-style style:name="id1-3-2-5-29-17">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5">
      <text:list-level-style-bullet text:bullet-char="-" text:level="1">
        <style:list-level-properties text:min-label-width="10mm"/>
      </text:list-level-style-bullet>
    </text:list-style>
    <text:list-style style:name="id1-3-2-8-16-6">
      <text:list-level-style-bullet text:bullet-char="-" text:level="1">
        <style:list-level-properties text:min-label-width="10mm"/>
      </text:list-level-style-bullet>
    </text:list-style>
    <text:list-style style:name="id1-3-2-8-16-7">
      <text:list-level-style-bullet text:bullet-char="-" text:level="1">
        <style:list-level-properties text:min-label-width="10mm"/>
      </text:list-level-style-bullet>
    </text:list-style>
    <text:list-style style:name="id1-3-2-8-16-8">
      <text:list-level-style-bullet text:bullet-char="-" text:level="1">
        <style:list-level-properties text:min-label-width="10mm"/>
      </text:list-level-style-bullet>
    </text:list-style>
    <text:list-style style:name="id1-3-2-8-16-9">
      <text:list-level-style-bullet text:bullet-char="-" text:level="1">
        <style:list-level-properties text:min-label-width="10mm"/>
      </text:list-level-style-bullet>
    </text:list-style>
    <text:list-style style:name="id1-3-2-8-16-10">
      <text:list-level-style-bullet text:bullet-char="-" text:level="1">
        <style:list-level-properties text:min-label-width="10mm"/>
      </text:list-level-style-bullet>
    </text:list-style>
    <text:list-style style:name="id1-3-2-8-16-11">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0-2">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3">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2-1">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4-1">
      <text:list-level-style-bullet text:bullet-char="-" text:level="1">
        <style:list-level-properties text:min-label-width="10mm"/>
      </text:list-level-style-bullet>
    </text:list-style>
    <text:list-style style:name="id1-3-2-8-56">
      <text:list-level-style-bullet text:bullet-char="-" text:level="1">
        <style:list-level-properties text:min-label-width="10mm"/>
      </text:list-level-style-bullet>
    </text:list-style>
    <text:list-style style:name="id1-3-2-8-56-1">
      <text:list-level-style-bullet text:bullet-char="-" text:level="1">
        <style:list-level-properties text:min-label-width="10mm"/>
      </text:list-level-style-bullet>
    </text:list-style>
    <text:list-style style:name="id1-3-2-8-56-2">
      <text:list-level-style-bullet text:bullet-char="-" text:level="1">
        <style:list-level-properties text:min-label-width="10mm"/>
      </text:list-level-style-bullet>
    </text:list-style>
    <text:list-style style:name="id1-3-2-8-56-3">
      <text:list-level-style-bullet text:bullet-char="-" text:level="1">
        <style:list-level-properties text:min-label-width="10mm"/>
      </text:list-level-style-bullet>
    </text:list-style>
    <text:list-style style:name="id1-3-2-8-56-4">
      <text:list-level-style-bullet text:bullet-char="-" text:level="1">
        <style:list-level-properties text:min-label-width="10mm"/>
      </text:list-level-style-bullet>
    </text:list-style>
    <text:list-style style:name="id1-3-2-8-56-5">
      <text:list-level-style-bullet text:bullet-char="-" text:level="1">
        <style:list-level-properties text:min-label-width="10mm"/>
      </text:list-level-style-bullet>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1-3">
      <text:list-level-style-bullet text:bullet-char="•" text:level="1">
        <style:list-level-properties text:min-label-width="10mm"/>
      </text:list-level-style-bullet>
    </text:list-style>
    <text:list-style style:name="id1-3-2-9-19-1-3-1">
      <text:list-level-style-bullet text:bullet-char="•" text:level="1">
        <style:list-level-properties text:min-label-width="10mm"/>
      </text:list-level-style-bullet>
    </text:list-style>
    <text:list-style style:name="id1-3-2-9-19-1-3-2">
      <text:list-level-style-bullet text:bullet-char="•" text:level="1">
        <style:list-level-properties text:min-label-width="10mm"/>
      </text:list-level-style-bullet>
    </text:list-style>
    <text:list-style style:name="id1-3-2-9-19-1-3-3">
      <text:list-level-style-bullet text:bullet-char="•" text:level="1">
        <style:list-level-properties text:min-label-width="10mm"/>
      </text:list-level-style-bullet>
    </text:list-style>
    <text:list-style style:name="id1-3-2-9-19-1-3-4">
      <text:list-level-style-bullet text:bullet-char="•" text:level="1">
        <style:list-level-properties text:min-label-width="10mm"/>
      </text:list-level-style-bullet>
    </text:list-style>
    <text:list-style style:name="id1-3-2-9-19-1-3-5">
      <text:list-level-style-bullet text:bullet-char="•" text:level="1">
        <style:list-level-properties text:min-label-width="10mm"/>
      </text:list-level-style-bullet>
    </text:list-style>
    <text:list-style style:name="id1-3-2-9-19-1-3-6">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36-1">
      <text:list-level-style-bullet text:bullet-char="-" text:level="1">
        <style:list-level-properties text:min-label-width="10mm"/>
      </text:list-level-style-bullet>
    </text:list-style>
    <text:list-style style:name="id1-3-2-9-36-2">
      <text:list-level-style-bullet text:bullet-char="-" text:level="1">
        <style:list-level-properties text:min-label-width="10mm"/>
      </text:list-level-style-bullet>
    </text:list-style>
    <text:list-style style:name="id1-3-2-9-36-3">
      <text:list-level-style-bullet text:bullet-char="-" text:level="1">
        <style:list-level-properties text:min-label-width="10mm"/>
      </text:list-level-style-bullet>
    </text:list-style>
    <text:list-style style:name="id1-3-2-9-36-4">
      <text:list-level-style-bullet text:bullet-char="-" text:level="1">
        <style:list-level-properties text:min-label-width="10mm"/>
      </text:list-level-style-bullet>
    </text:list-style>
  </office:automatic-styles>
  <office:body>
    <office:text>
      <text:p text:style-name="new_page_staatscourant"/>
      <text:p text:style-name="single-kop-titel">MANDAAT- EN MACHTIGINGSBESLUIT PURMEREND 2018</text:p>
      <text:section text:name="regeling_id1-3-2" text:style-name="regeling">
        <text:section text:name="aanhef_id1-3-2-1" text:style-name="aanhef">
          <text:section text:name="preambule_id1-3-2-1-1" text:style-name="preambule">
            <text:p text:style-name="al">Het college van burgemeester en wethouders en de burgemeester van de gemeente Purmerend, ieder voor zover het de eigen bevoegdheid betreft,</text:p>
            <text:p text:style-name="al"/>
            <text:p text:style-name="al">gelet op de Gemeentewet en afdeling 10.1.1 van de Algemene wet bestuursrecht (Awb),</text:p>
            <text:p text:style-name="al"/>
            <text:p text:style-name="al">gezien het advies van de Ondernemingsraad,</text:p>
            <text:p text:style-name="al"/>
            <text:p text:style-name="al">Overwegende</text:p>
            <text:list text:style-name="id1-3-2-1-1-8">
              <text:list-item text:style-override="id1-3-2-1-1-8-1">
                <text:number>-</text:number>
                <text:p text:style-name="al"> dat het vanuit het oogpunt van doelmatig bestuur en een goede dienstverlening aan de burgers wenselijk is daarvoor in aanmerking komende bevoegdheden van het college van burgemeester en wethouders respectievelijk de burgemeester te mandateren aan de medewerkers;</text:p>
              </text:list-item>
              <text:list-item text:style-override="id1-3-2-1-1-8-2">
                <text:number>-</text:number>
                <text:p text:style-name="al"> dat het college op 22 november 2016 heeft besloten tot een nieuwe organisatiestructuur en een nieuwe topstructuur;</text:p>
              </text:list-item>
              <text:list-item text:style-override="id1-3-2-1-1-8-3">
                <text:number>-</text:number>
                <text:p text:style-name="al"> dat deze nieuwe structuur onder meer de invoering van domeinen en de functie van domeindirecteuren inhoudt;</text:p>
              </text:list-item>
              <text:list-item text:style-override="id1-3-2-1-1-8-4">
                <text:number>-</text:number>
                <text:p text:style-name="al"> dat door de invoering van de nieuwe organisatiestructuur de Mandaat- en machtigingslijst 2012 zoveel wijzigingen behoeft dat een geheel nieuw mandaatbesluit nodig en gewenst is;</text:p>
              </text:list-item>
              <text:list-item text:style-override="id1-3-2-1-1-8-5">
                <text:number>-</text:number>
                <text:p text:style-name="al"> dat het vanuit een oogpunt van efficiëntie en overzichtelijkheid wenselijk is de mandaatregeling ten aanzien van personele en organisatie aangelegenheden op te nemen in het nieuwe mandaatbesluit,</text:p>
              </text:list-item>
            </text:list>
            <text:p text:style-name="al"/>
            <text:p text:style-name="al">b e s l u i t e n :</text:p>
            <text:p text:style-name="al"/>
            <text:p text:style-name="al">vast te stellen het </text:p>
            <text:p text:style-name="al"/>
            <text:p text:style-name="al">
            <text:span text:style-name="nadrukvet">Mandaat- en machtigingsbesluit Purmerend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besluit wordt verstaan dan wel mede verstaan onder:</text:p>
            <text:list text:style-name="id1-3-2-2-1-3">
              <text:list-item text:style-override="id1-3-2-2-1-3-1">
                <text:number>-</text:number>
                <text:p text:style-name="al"> directie: de domeindirecteuren en algemeen directeur gezamenlijk.</text:p>
              </text:list-item>
              <text:list-item text:style-override="id1-3-2-2-1-3-2">
                <text:number>-</text:number>
                <text:p text:style-name="al"> domeindirecteur: directeur van het Maatschappelijk domein, Ruimtelijk domein of domein Bedrijfsvoering en Diensten en lid van de directie.</text:p>
              </text:list-item>
              <text:list-item text:style-override="id1-3-2-2-1-3-3">
                <text:number>-</text:number>
                <text:p text:style-name="al"> gemeentesecretaris: de gemeentesecretaris van de gemeente Purmerend, tevens algemeen directeur en voorzitter van de directie.</text:p>
              </text:list-item>
              <text:list-item text:style-override="id1-3-2-2-1-3-4">
                <text:number>-</text:number>
                <text:p text:style-name="al"> leidinggevende: degene onder wiens verantwoordelijkheid de medewerker zijn werkzaamheden verricht. </text:p>
              </text:list-item>
              <text:list-item text:style-override="id1-3-2-2-1-3-5">
                <text:number>-</text:number>
                <text:p text:style-name="al"> machtiging: de bevoegdheid om namens het college of de burgemeester handelingen te verrichten die noch een besluit, noch een privaatrechtelijke rechtshandeling zijn.</text:p>
              </text:list-item>
              <text:list-item text:style-override="id1-3-2-2-1-3-6">
                <text:number>-</text:number>
                <text:p text:style-name="al"> mandaat (en ondermandaat): de bevoegdheid om namens het college of de burgemeester besluiten te nemen.</text:p>
              </text:list-item>
              <text:list-item text:style-override="id1-3-2-2-1-3-7">
                <text:number>-</text:number>
                <text:p text:style-name="al"> medewerker: iedere medewerker van de gemeente Purmerend, aangesteld door een publiekrechtelijk aanstellingsbesluit dan wel een privaatrechtelijke overeenkomst.</text:p>
              </text:list-item>
              <text:list-item text:style-override="id1-3-2-2-1-3-8">
                <text:number>-</text:number>
                <text:p text:style-name="al"> naasthogere leidinggevende: de leidinggevende van de betrokken leidinggevende.</text:p>
              </text:list-item>
              <text:list-item text:style-override="id1-3-2-2-1-3-9">
                <text:number>-</text:number>
                <text:p text:style-name="al"> portefeuillehouder: de wethouder of de burgemeester die binnen het college vakinhoudelijk verantwoordelijk is voor een bepaald onderwerp.</text:p>
              </text:list-item>
              <text:list-item text:style-override="id1-3-2-2-1-3-10">
                <text:number>-</text:number>
                <text:p text:style-name="al"> volmacht: de bevoegdheid om namens het college of de burgemeester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it besluit is niet van toepassing op besluiten waarop de Klachtenregeling Purmerend 2011 toepassing is.</text:p>
          </text:section>
          <text:section text:name="artikel_id1-3-2-2-3" text:style-name="artikel">
            <text:p text:style-name="artikel_kop_titel"><text:span text:style-name="artikel_kop_label">Artikel</text:span> <text:span text:style-name="artikel_kop_nr">3</text:span> Beslissingsmandaat</text:p>
            <text:p text:style-name="al">Tenzij anders is aangegeven in de bijlagen, is de medewerker die door dit mandaatbesluit bevoegd is namens het college dan wel de burgemeester een besluit te nemen ook bevoegd dit besluit te ondertekenen.</text:p>
          </text:section>
          <text:section text:name="artikel_id1-3-2-2-4" text:style-name="artikel">
            <text:p text:style-name="artikel_kop_titel"><text:span text:style-name="artikel_kop_label">Artikel</text:span> <text:span text:style-name="artikel_kop_nr">4</text:span> Volmacht en machtiging </text:p>
            <text:p text:style-name="al">In dit besluit en de daarop berustende bepalingen wordt onder het verlenen van mandaat ook het geven van een volmacht of machtiging verstaan.</text:p>
          </text:section>
          <text:section text:name="artikel_id1-3-2-2-5" text:style-name="artikel">
            <text:p text:style-name="artikel_kop_titel"><text:span text:style-name="artikel_kop_label">Artikel</text:span> <text:span text:style-name="artikel_kop_nr">5</text:span> Mandaat gemeentesecretaris/algemeen directeur</text:p>
            <text:list text:style-name="id1-3-2-2-5-2">
              <text:list-item text:style-override="id1-3-2-2-5-2">
                <text:number>1.</text:number>
                <text:p text:style-name="al">Aan de gemeentesecretaris wordt mandaat verleend ten aanzien van de tot het college en de burgemeester behorende aangelegenheden met uitzondering van de bevoegdheden genoemd in de bijlagen 1, 4 en 5.</text:p>
              </text:list-item>
              <text:list-item text:style-override="id1-3-2-2-5-3">
                <text:number>2.</text:number>
                <text:p text:style-name="al">De gemeentesecretaris is bevoegd om mandaten die bij dit besluit aan onder hem ressorterende medewerkers zijn verleend, geheel of gedeeltelijk en al dan niet tijdelijk, in te trekken. Een dergelijk besluit wordt schriftelijk vastgelegd en bekendgemaakt, tenzij het om een concrete, individuele en eenmalige aangelegenheid gaat.</text:p>
              </text:list-item>
            </text:list>
          </text:section>
          <text:section text:name="artikel_id1-3-2-2-6" text:style-name="artikel">
            <text:p text:style-name="artikel_kop_titel"><text:span text:style-name="artikel_kop_label">Artikel</text:span> <text:span text:style-name="artikel_kop_nr">6</text:span> Mandaat domeindirecteuren</text:p>
            <text:list text:style-name="id1-3-2-2-6-2">
              <text:list-item text:style-override="id1-3-2-2-6-2">
                <text:number>1.</text:number>
                <text:p text:style-name="al">De aan de gemeentesecretaris gemandateerde bevoegdheden worden gemandateerd aan de domeindirecteuren, met uitzondering van de bevoegdheden die genoemd zijn in bijlage 2 en onverminderd het bepaalde in artikel 9. </text:p>
              </text:list-item>
              <text:list-item text:style-override="id1-3-2-2-6-3">
                <text:number>2.</text:number>
                <text:p text:style-name="al">De domeindirecteuren maken van het aan hen verleende mandaat slechts gebruik ten aanzien van aangelegenheden die behoren tot het werkterrein van het betreffende domein en/of het tot aan hen opgedragen aandachtsgebied, een en ander slechts voor zover de uitoefening van de bevoegdheid in overeenstemming is met de taken en verantwoordelijkheden van de domeindirecteur en met de gemaakte afspraken binnen de directie.</text:p>
              </text:list-item>
              <text:list-item text:style-override="id1-3-2-2-6-4">
                <text:number>3.</text:number>
                <text:p text:style-name="al">De domeindirecteuren zijn bevoegd om mandaten die bij dit besluit aan onder hen ressorterende medewerkers zijn verleend, geheel of gedeeltelijk en al dan niet tijdelijk, in te trekken. Een dergelijk besluit wordt schriftelijk vastgelegd en bekendgemaakt, tenzij het om een concrete, individuele en eenmalige aangelegenheid gaat.</text:p>
              </text:list-item>
            </text:list>
          </text:section>
          <text:section text:name="artikel_id1-3-2-2-7" text:style-name="artikel">
            <text:p text:style-name="artikel_kop_titel"><text:span text:style-name="artikel_kop_label">Artikel</text:span> <text:span text:style-name="artikel_kop_nr">7</text:span> Mandaat teammanagers </text:p>
            <text:list text:style-name="id1-3-2-2-7-2">
              <text:list-item text:style-override="id1-3-2-2-7-2">
                <text:number>1.</text:number>
                <text:p text:style-name="al">De aan de domeindirecteuren gemandateerde bevoegdheden worden gemandateerd aan de teammanagers, de directeur van theater de Purmaryn daaronder begrepen, met uitzondering van de bevoegdheden die genoemd zijn in bijlage 3 en onverminderd het bepaalde in artikel 9.</text:p>
              </text:list-item>
              <text:list-item text:style-override="id1-3-2-2-7-3">
                <text:number>2.</text:number>
                <text:p text:style-name="al">De teammanagers maken van het aan hen verleende mandaat slechts gebruik ten aanzien van aangelegenheden die behoren tot het werkterrein van het betreffende team of groep en/of tot het aan hen opgedragen aandachtsgebied, een en ander slechts voor zover de uitoefening van de bevoegdheid in overeenstemming is met de taken en verantwoordelijkheden van de teammanager en de gemaakte afspraken binnen het domein waar de teammanager werkzaam is en zijn budget niet overschrijdt.</text:p>
              </text:list-item>
            </text:list>
          </text:section>
          <text:section text:name="artikel_id1-3-2-2-8" text:style-name="artikel">
            <text:p text:style-name="artikel_kop_titel"><text:span text:style-name="artikel_kop_label">Artikel</text:span> <text:span text:style-name="artikel_kop_nr">8</text:span> Mandaat overige medewerkers</text:p>
            <text:p text:style-name="al">Aan de medewerkers vermeld op de bij dit besluit behorende bijlage 4 wordt mandaat verleend om de in die bijlage genoemde handelingen te verrichten. </text:p>
          </text:section>
          <text:section text:name="artikel_id1-3-2-2-9" text:style-name="artikel">
            <text:p text:style-name="artikel_kop_titel"><text:span text:style-name="artikel_kop_label">Artikel</text:span> <text:span text:style-name="artikel_kop_nr">9</text:span> Mandaat aan derden</text:p>
            <text:p text:style-name="al">Mandaat aan personen die niet werkzaam zijn onder de verantwoordelijkheid van het college of de burgemeester wordt opgenomen in bijlage 5.</text:p>
          </text:section>
          <text:section text:name="artikel_id1-3-2-2-10" text:style-name="artikel">
            <text:p text:style-name="artikel_kop_titel"><text:span text:style-name="artikel_kop_label">Artikel</text:span> <text:span text:style-name="artikel_kop_nr">10</text:span> Ondermandaat</text:p>
            <text:list text:style-name="id1-3-2-2-10-2">
              <text:list-item text:style-override="id1-3-2-2-10-2">
                <text:number>1.</text:number>
                <text:p text:style-name="al">De teammanagers kunnen aan de medewerkers die in het domein werkzaam zijn waar de teammanager werkzaam is, ondermandaat verlenen, mits het voornemen ondermandaat te verlenen is voorgelegd aan de domeindirecteur van het domein waar de teammanager werkzaam is. </text:p>
              </text:list-item>
              <text:list-item text:style-override="id1-3-2-2-10-3">
                <text:number>2.</text:number>
                <text:p text:style-name="al">Ondermandaat van leidinggevende bevoegdheden is niet toegestaan. </text:p>
              </text:list-item>
              <text:list-item text:style-override="id1-3-2-2-10-4">
                <text:number>3.</text:number>
                <text:p text:style-name="al">Op ondermandaat zijn de bepalingen van dit besluit van overeenkomstige toepassing.</text:p>
              </text:list-item>
              <text:list-item text:style-override="id1-3-2-2-10-5">
                <text:number>4.</text:number>
                <text:p text:style-name="al">Het verlenen van ondermandaat geschiedt schriftelijk en wordt als bijlage bij dit mandaatbesluit gevoegd.</text:p>
              </text:list-item>
              <text:list-item text:style-override="id1-3-2-2-10-6">
                <text:number>5.</text:number>
                <text:p text:style-name="al">Bij het verlenen van ondermandaat wordt het model zoals opgenomen in bijlage 6 gebruikt. </text:p>
              </text:list-item>
            </text:list>
          </text:section>
          <text:section text:name="artikel_id1-3-2-2-11" text:style-name="artikel">
            <text:p text:style-name="artikel_kop_titel"><text:span text:style-name="artikel_kop_label">Artikel</text:span> <text:span text:style-name="artikel_kop_nr">11</text:span> Omvang mandaat</text:p>
            <text:list text:style-name="id1-3-2-2-11-2">
              <text:list-item text:style-override="id1-3-2-2-11-2">
                <text:number> 1. </text:number>
                <text:p text:style-name="al">Tenzij anders is aangegeven in de bijlagen, houdt de bevoegdheid een besluit te nemen ook de bevoegdheid in om:</text:p>
                <text:list text:style-name="id1-3-2-2-11-2-3">
                  <text:list-item text:style-override="id1-3-2-2-11-2-3-1">
                    <text:number>a.</text:number>
                    <text:p text:style-name="al">te besluiten de aanvraag niet in behandeling te nemen, zoals bedoeld in artikel 4:5 Awb;</text:p>
                  </text:list-item>
                  <text:list-item text:style-override="id1-3-2-2-11-2-3-2">
                    <text:number>b.</text:number>
                    <text:p text:style-name="al">het besluit te wijzigen of in te trekken; en</text:p>
                  </text:list-item>
                  <text:list-item text:style-override="id1-3-2-2-11-2-3-3">
                    <text:number>c.</text:number>
                    <text:p text:style-name="al">de beslistermijn te verdagen of op te schorten, zoals bedoeld in artikel 4:14 en 4:15 Awb.</text:p>
                  </text:list-item>
                </text:list>
              </text:list-item>
              <text:list-item text:style-override="id1-3-2-2-11-3">
                <text:number> 2. </text:number>
                <text:p text:style-name="al">Tenzij anders is aangegeven in de bijlagen, houdt de bevoegdheid een besluit te nemen op een aanvraag zowel de inwilliging als de weigering van die aanvraag in.</text:p>
              </text:list-item>
              <text:list-item text:style-override="id1-3-2-2-11-4">
                <text:number> 3. </text:number>
                <text:p text:style-name="al">Tenzij anders is aangegeven in de bijlagen, houdt de bevoegdheid te besluiten een overeenkomst aan te gaan ook de bevoegdheid in om:</text:p>
                <text:list text:style-name="id1-3-2-2-11-4-3">
                  <text:list-item text:style-override="id1-3-2-2-11-4-3-1">
                    <text:number>a.</text:number>
                    <text:p text:style-name="al">die overeenkomst te wijzigen, te verlengen of te beëindigen, op welke wijze dan ook;</text:p>
                  </text:list-item>
                  <text:list-item text:style-override="id1-3-2-2-11-4-3-2">
                    <text:number>b.</text:number>
                    <text:p text:style-name="al">alle noodzakelijke besluiten in de eventuele daaraan voorafgaande aanbestedingsprocedure te nemen;</text:p>
                  </text:list-item>
                  <text:list-item text:style-override="id1-3-2-2-11-4-3-3">
                    <text:number>c.</text:number>
                    <text:p text:style-name="al">met de overeenkomst samenhangende rechtshandelingen voor afwikkeling en transport van notariële akten te verrichten; en</text:p>
                  </text:list-item>
                  <text:list-item text:style-override="id1-3-2-2-11-4-3-4">
                    <text:number>d.</text:number>
                    <text:p text:style-name="al">alle rechten uit te oefenen, die de wet of de overeenkomst zelf, aan die overeenkomst verbindt, zoals in gebreke stellen, het vorderen van nakoming, ontbinding of schadevergoeding en het geven van toestemming bij contract overnames.</text:p>
                  </text:list-item>
                </text:list>
              </text:list-item>
              <text:list-item text:style-override="id1-3-2-2-11-5">
                <text:number>4. </text:number>
                <text:p text:style-name="al">De medewerker kan alleen gebruik maken van zijn mandaat voor het aangaan van financiële verplichtingen voor zover daarin is voorzien in de begroting. </text:p>
              </text:list-item>
              <text:list-item text:style-override="id1-3-2-2-11-6">
                <text:number>5. </text:number>
                <text:p text:style-name="al">Het mandaat strekt uitsluitend tot het genoemde onderwerp. De uitoefening van het mandaat wordt beperkt door de grenzen van de voor het onderwerp geldende wet- en regelgeving en het geformuleerde beleid, inclusief eventuele richtlijnen en instructies. </text:p>
              </text:list-item>
            </text:list>
          </text:section>
          <text:section text:name="artikel_id1-3-2-2-12" text:style-name="artikel">
            <text:p text:style-name="artikel_kop_titel"><text:span text:style-name="artikel_kop_label">Artikel</text:span> <text:span text:style-name="artikel_kop_nr">12</text:span> Mandaat personele aangelegenheden</text:p>
            <text:list text:style-name="id1-3-2-2-12-2">
              <text:list-item text:style-override="id1-3-2-2-12-2">
                <text:number>1.</text:number>
                <text:p text:style-name="al">Tenzij anders is aangegeven in de bijlagen, de Uitvoeringsregeling beloningen Hoofdstuk 3 CAR UWO en/of het Beoordelingsreglement 1993, beslist de leidinggevende van de medewerker over personele aangelegenheden. </text:p>
              </text:list-item>
              <text:list-item text:style-override="id1-3-2-2-12-3">
                <text:number>2.</text:number>
                <text:p text:style-name="al">Voor de toepassing van dit besluit en de in het eerste lid genoemde regelingen:</text:p>
                <text:list text:style-name="id1-3-2-2-12-3-3">
                  <text:list-item text:style-override="id1-3-2-2-12-3-3-1">
                    <text:number>a.</text:number>
                    <text:p text:style-name="al">is het college de leidinggevende en de naasthogere leidinggevende van de gemeentesecretaris;</text:p>
                  </text:list-item>
                  <text:list-item text:style-override="id1-3-2-2-12-3-3-2">
                    <text:number>b.</text:number>
                    <text:p text:style-name="al">is de gemeentesecretaris leidinggevende van de domeindirecteuren en de medewerkers van de staf gemeentesecretaris, waaronder de concerncontroller, en de naasthogere leidinggevende van de teammanagers en de businesscontrollers;</text:p>
                  </text:list-item>
                  <text:list-item text:style-override="id1-3-2-2-12-3-3-3">
                    <text:number>c.</text:number>
                    <text:p text:style-name="al">is het college de naasthogere leidinggevende van de domeindirecteur en de medewerkers van de staf gemeentesecretaris, waaronder de concerncontroller;</text:p>
                  </text:list-item>
                  <text:list-item text:style-override="id1-3-2-2-12-3-3-4">
                    <text:number>d.</text:number>
                    <text:p text:style-name="al">is de concerncontroller de leidinggevende van de businesscontrollers.</text:p>
                  </text:list-item>
                </text:list>
              </text:list-item>
              <text:list-item text:style-override="id1-3-2-2-12-4">
                <text:number>3.</text:number>
                <text:p text:style-name="al">Bij het uitoefenen van gemandateerde bevoegdheden worden de vigerende reglementen en regelingen die betrekking hebben op het personeel in acht genomen.</text:p>
              </text:list-item>
            </text:list>
          </text:section>
          <text:section text:name="artikel_id1-3-2-2-13" text:style-name="artikel">
            <text:p text:style-name="artikel_kop_titel"><text:span text:style-name="artikel_kop_label">Artikel</text:span> <text:span text:style-name="artikel_kop_nr">13</text:span> Vervanging</text:p>
            <text:list text:style-name="id1-3-2-2-13-2">
              <text:list-item text:style-override="id1-3-2-2-13-2">
                <text:number>1.</text:number>
                <text:p text:style-name="al">In geval van afwezigheid van de gemandateerde medewerker, treedt de vervanger in zijn of haar plaats, met dien verstande dat:</text:p>
                <text:list text:style-name="id1-3-2-2-13-2-3">
                  <text:list-item text:style-override="id1-3-2-2-13-2-3-1">
                    <text:number>a.</text:number>
                    <text:p text:style-name="al">de gemeentesecretaris voor de bevoegdheden die bij of krachtens de wet aan de functie van gemeentesecretaris zijn toegekend wordt vervangen door de loco-gemeentesecretaris;</text:p>
                  </text:list-item>
                  <text:list-item text:style-override="id1-3-2-2-13-2-3-2">
                    <text:number>b.</text:number>
                    <text:p text:style-name="al">de gemeentesecretaris voor de bevoegdheden die hij/zij als algemeen directeur heeft, wordt vervangen door de loco-gemeentesecretaris; </text:p>
                  </text:list-item>
                  <text:list-item text:style-override="id1-3-2-2-13-2-3-3">
                    <text:number>c.</text:number>
                    <text:p text:style-name="al">de domeindirecteur wordt vervangen door een andere domeindirecteur;</text:p>
                  </text:list-item>
                  <text:list-item text:style-override="id1-3-2-2-13-2-3-4">
                    <text:number>d.</text:number>
                    <text:p text:style-name="al">de teammanager in de eerste plaats wordt vervangen door de door hem aangewezen plaatsvervanger;</text:p>
                  </text:list-item>
                  <text:list-item text:style-override="id1-3-2-2-13-2-3-5">
                    <text:number>e.</text:number>
                    <text:p text:style-name="al">als de in onderdeel d genoemde plaatsvervanger niet is aangewezen, de teammanager wordt vervangen door een andere teammanager binnen het domein waar de teammanager werkzaam is. </text:p>
                  </text:list-item>
                  <text:list-item text:style-override="id1-3-2-2-13-2-3-6">
                    <text:number>f.</text:number>
                    <text:p text:style-name="al">de in bijlage 4 genoemde medewerker wordt vervangen door zijn leidinggevende.</text:p>
                  </text:list-item>
                </text:list>
              </text:list-item>
              <text:list-item text:style-override="id1-3-2-2-13-3">
                <text:number>2.</text:number>
                <text:p text:style-name="al">Bij afwezigheid van de onder c., d. en e. van het eerste lid genoemde vervangers, wordt de bevoegdheid uitgeoefend door de leidinggevende van de medewerker. De gemeentesecretaris is altijd bevoegd om als plaatsvervanger op te treden.</text:p>
              </text:list-item>
              <text:list-item text:style-override="id1-3-2-2-13-4">
                <text:number>3.</text:number>
                <text:p text:style-name="al">De vervanger van de gemandateerde medewerker oefent dezelfde bevoegdheid uit als degene die hij vervangt, met dien verstande dat de loco-gemeentesecretaris als vervanger van de gemeentesecretaris zoals bedoeld in het eerste lid onder b. niet bevoegd is besluiten te nemen die de gemeentesecretaris als leidinggevende of als naasthogere leidinggevende bevoegd is te nemen. </text:p>
              </text:list-item>
            </text:list>
          </text:section>
          <text:section text:name="artikel_id1-3-2-2-14" text:style-name="artikel">
            <text:p text:style-name="artikel_kop_titel"><text:span text:style-name="artikel_kop_label">Artikel</text:span> <text:span text:style-name="artikel_kop_nr">14</text:span> Ondertekening</text:p>
            <text:list text:style-name="id1-3-2-2-14-2">
              <text:list-item text:style-override="id1-3-2-2-14-2">
                <text:number>1.</text:number>
                <text:p text:style-name="al">Een in mandaat genomen besluit vermeldt namens welk bestuursorgaan het besluit is genomen.</text:p>
              </text:list-item>
              <text:list-item text:style-override="id1-3-2-2-14-3">
                <text:number>2.</text:number>
                <text:p text:style-name="al">In het geval de medewerker gebruik maakt van zijn bevoegdheid namens de burgemeester te besluiten, is de ondertekening als volgt:</text:p>
                <text:p text:style-name="al"/>
                <text:list text:style-name="id1-3-2-2-14-3-4">
                  <text:list-item text:style-override="id1-3-2-2-14-3-4-1">
                    <text:number/>
                    <text:p text:style-name="al">Namens de burgemeester van Purmerend,</text:p>
                    <text:p text:style-name="al"/>
                  </text:list-item>
                  <text:list-item text:style-override="id1-3-2-2-14-3-4-2">
                    <text:number/>
                    <text:p text:style-name="al">de ... (vermeld hier de functiebenaming)</text:p>
                    <text:p text:style-name="al"/>
                  </text:list-item>
                </text:list>
              </text:list-item>
              <text:list-item text:style-override="id1-3-2-2-14-4">
                <text:number> 2. </text:number>
                <text:p text:style-name="al">In het geval de medewerker gebruik maakt van zijn bevoegdheid namens het college te besluiten, is de ondertekening als volgt:</text:p>
                <text:p text:style-name="al"/>
                <text:list text:style-name="id1-3-2-2-14-4-4">
                  <text:list-item text:style-override="id1-3-2-2-14-4-4-1">
                    <text:number/>
                    <text:p text:style-name="al">Namens burgemeester en wethouders van Purmerend, </text:p>
                    <text:p text:style-name="al"/>
                  </text:list-item>
                  <text:list-item text:style-override="id1-3-2-2-14-4-4-2">
                    <text:number/>
                    <text:p text:style-name="al">de … (vermeld hier de functiebenaming)</text:p>
                    <text:p text:style-name="al"/>
                  </text:list-item>
                </text:list>
              </text:list-item>
              <text:list-item text:style-override="id1-3-2-2-14-5">
                <text:number>3.</text:number>
                <text:p text:style-name="al">In het geval de medewerker gebruik maakt van zijn volmachtbevoegdheid, is ondertekening als volgt: </text:p>
                <text:p text:style-name="al"/>
                <text:list text:style-name="id1-3-2-2-14-5-4">
                  <text:list-item text:style-override="id1-3-2-2-14-5-4-1">
                    <text:number/>
                    <text:p text:style-name="al">Gemeente Purmerend, </text:p>
                    <text:p text:style-name="al"/>
                  </text:list-item>
                  <text:list-item text:style-override="id1-3-2-2-14-5-4-2">
                    <text:number/>
                    <text:p text:style-name="al">de ... (vermeld hier de functiebenaming).</text:p>
                    <text:p text:style-name="al"/>
                  </text:list-item>
                </text:list>
              </text:list-item>
              <text:list-item text:style-override="id1-3-2-2-14-6">
                <text:number>4.</text:number>
                <text:p text:style-name="al">Indien de ondertekening geschiedt door de plaatsvervanger wordt in de ondertekening de functiebenaming van de plaatsvervanger opgenomen, met de toevoeging “plv.”</text:p>
              </text:list-item>
            </text:list>
          </text:section>
          <text:section text:name="artikel_id1-3-2-2-15" text:style-name="artikel">
            <text:p text:style-name="artikel_kop_titel"><text:span text:style-name="artikel_kop_label">Artikel</text:span> <text:span text:style-name="artikel_kop_nr">15</text:span> Regeling budgethouders </text:p>
            <text:p text:style-name="al">In geval van strijd tussen dit besluit<text:span text:style-name="nadrukvet"/>en de Regeling budgethouders 2007/1, heeft dit besluit voorrang.</text:p>
          </text:section>
          <text:section text:name="artikel_id1-3-2-2-16" text:style-name="artikel">
            <text:p text:style-name="artikel_kop_titel"><text:span text:style-name="artikel_kop_label">Artikel</text:span> <text:span text:style-name="artikel_kop_nr">16</text:span> Redactie, wijzigingen en beheer</text:p>
            <text:p text:style-name="al">Team Juridische en Veiligheidszaken draagt zorg voor het redigeren, wijzigen, intrekken en beheren van dit besluit en eventuele ondermandaatbesluiten. </text:p>
          </text:section>
          <text:section text:name="artikel_id1-3-2-2-17" text:style-name="artikel">
            <text:p text:style-name="artikel_kop_titel"><text:span text:style-name="artikel_kop_label">Artikel</text:span> <text:span text:style-name="artikel_kop_nr">17</text:span> Inwerkingtreding </text:p>
            <text:p text:style-name="al">Dit besluit, en de bij het besluit behorende bijlagen, treedt in werking op de dag na die waarop het is bekendgemaakt, onder gelijktijdige intrekking van:</text:p>
            <text:list text:style-name="id1-3-2-2-17-3">
              <text:list-item text:style-override="id1-3-2-2-17-3-1">
                <text:number>a.</text:number>
                <text:p text:style-name="al"> de Mandaat- en machtigingslijst 2012 en de bij dat besluit behorende bijlage; </text:p>
              </text:list-item>
              <text:list-item text:style-override="id1-3-2-2-17-3-2">
                <text:number>b.</text:number>
                <text:p text:style-name="al"> de Regeling mandaat en volmacht personeel en organisatie aangelegenheden 2016. </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Purmerend, 4 september 2018</text:span></text:p>
            <text:p><text:span text:style-name="functie">Het college van burgemeester en wethouders,</text:span></text:p>
          </text:section>
          <text:section text:name="ondertekening_id1-3-2-3-2">
            <text:p><text:span text:style-name="functie"/></text:p>
            <text:p><text:span text:style-name="functie">de secretaris, </text:span></text:p>
            <text:p><text:span text:style-name="ondertekening_naam">
            <text:span text:style-name="voornaam"> G. </text:span>
            <text:span text:style-name="achternaam">Blom</text:span>
          </text:span></text:p>
          </text:section>
          <text:section text:name="ondertekening_id1-3-2-3-3">
            <text:p><text:span text:style-name="functie">de burgemeester,</text:span></text:p>
            <text:p><text:span text:style-name="functie">D. Bijl</text:span></text:p>
          </text:section>
          <text:section text:name="ondertekening_id1-3-2-3-4">
            <text:p><text:span text:style-name="functie">De burgemeester,</text:span></text:p>
            <text:p><text:span text:style-name="ondertekening_naam">
            <text:span text:style-name="voornaam"> D. </text:span>
            <text:span text:style-name="achternaam">Bijl</text:span>
          </text:span></text:p>
          </text:section>
          <text:section text:name="ondertekening_id1-3-2-3-5"/>
        </text:section>
        <text:section text:name="nota-toelichting_id1-3-2-4" text:style-name="nota-toelichting">
          <text:p text:style-name="kop_level0">Toelichting Mandaat- en machtigingsbesluit Purmerend 2018</text:p>
          <text:p text:style-name="al"/>
          <text:p text:style-name="al">
          <text:span text:style-name="nadrukvet">
            <text:span text:style-name="nadrukcur">Algemeen</text:span>
          </text:span>
        </text:p>
          <text:p text:style-name="al"/>
          <text:p text:style-name="al">
          <text:span text:style-name="nadrukcur">Inleiding</text:span>
        </text:p>
          <text:p text:style-name="al">Een mandaatbesluit is per definitie een besluit dat actueel moet zijn. Door wijziging van functiebenamingen, nieuwe werkwijzen, organisatiewijzigingen en veranderende onderliggende regelgeving, wijzigen of vervallen bevoegdheden of komen er juist bevoegdheden bij. In de afgelopen jaren is hier in Purmerend ook sprake van geweest, denk bijvoorbeeld aan de decentralisaties maar vooral ook aan de nieuwe organisatiestructuur als gevolg van de behoefte anders te werken. Reden temeer om niet te volstaan met een actualisering van de Mandaat- en machtigingslijst 2012, die de zoveelste wijziging zou betekenen, maar over te gaan tot het vaststellen van een geheel nieuw mandaatbesluit. </text:p>
          <text:p text:style-name="al"/>
          <text:p text:style-name="al">
          <text:span text:style-name="nadrukcur">Omgekeerde methodiek</text:span>
        </text:p>
          <text:p text:style-name="al">De methodiek die bij het Mandaat- en machtigingsbesluit Purmerend 2018 (dit mandaatbesluit) wordt toegepast, is de zogenoemde omgekeerde methodiek. Deze methodiek wijkt af van de methodiek die tot nu toe in Purmerend is toegepast. In voorgaande mandaatbesluiten zijn alle gemandateerde bevoegdheden expliciet en gedetailleerd beschreven, vaak met verwijzing naar wet- en regelgeving, soms zelfs op artikelniveau. Komen er nieuwe taken naar de gemeente en/of wijzigt wet- en regelgeving, moet ook direct het mandaatbesluit aangepast worden. Staat een bevoegdheid immers niet of niet juist beschreven in de lijst van bevoegdheden, dan is de bevoegdheid niet gemandateerd. Dergelijke mandaatbesluiten verouderen daarom snel en zijn erg onderhoudsgevoelig. En hoe vaker een besluit moet worden aangepast, hoe meer kans er is op fouten. </text:p>
          <text:p text:style-name="al"/>
          <text:p text:style-name="al">Bij de omgekeerde methodiek worden <text:span text:style-name="nadrukondlijn">alle</text:span> bevoegdheden van het college en de burgemeester gemandateerd tot op het laagste (leidinggevende) niveau, <text:span text:style-name="nadrukondlijn">tenzij</text:span><text:span text:style-name="nadrukondlijn"/>de bevoegdheid expliciet wordt voorbehouden aan een ander leidinggevend niveau of het college of de burgemeester zelf. Deze voorbehouden bevoegdheden zijn opgenomen in bij het mandaatbesluit behorende bijlagen. </text:p>
          <text:p text:style-name="al">Uitgangspunt is dat de medewerkers mandaat hebben dat nodig is om de taken te verrichten die behoren tot hun werkterrein en functie en/of het tot aan hen opgedragen aandachtsgebied en maken van het mandaat slechts gebruik voor zover de uitoefening van het mandaat overeenstemt met hun taken en verantwoordelijkheden. De bevoegdheid volgt de taak: de medewerker krijgt de bevoegdheden die voor de uitoefening van zijn taak onontbeerlijk zijn. De omgekeerde methodiek past daarmee goed bij een organisatie die uitgaat van vertrouwen. Bij de omgekeerde methodiek wordt zo min mogelijk verwezen naar wetsartikelen en specifieke handelingen en dat maakt het Mandaat- en machtigingsbesluit Purmerend 2018 veel minder onderhoudsgevoelig dan voorgaande besluiten. Er wordt meer gesproken in termen van <text:span text:style-name="nadrukcur">aangelegenheden</text:span>, en veel minder in termen van uitvoering van artikelen van wet- en regelgeving. Het risico niet actueel te zijn en daardoor bevoegdheidsgebreken op te lopen is er daarom niet. </text:p>
          <text:p text:style-name="al"/>
          <text:p text:style-name="al">
          <text:span text:style-name="nadrukcur">Bevoegdheden laag in de organisatie</text:span>
        </text:p>
          <text:p text:style-name="al">Bij de voorgaande mandaatbesluiten was het uitgangspunt al dat bevoegdheden zo laag mogelijk in de organisatie worden gelegd. Door besluiten zoveel mogelijk in mandaat te nemen en de uitoefening van bevoegdheden zo laag mogelijk in de organisatie te leggen wordt de organisatie slagvaardiger. Bij de vraag hóe laag speelt de aard van de te nemen beslissing een rol. Beleidsmatige en politiek gevoelige zaken vereisen een hoog niveau, terwijl uitvoerende en (door regels) ingekaderde beslissingen makkelijk op het laagst leidinggevende niveau genomen kunnen worden. </text:p>
          <text:p text:style-name="al">Bij de omgekeerde methodiek komt de verdeling en/of uitoefening van bevoegdheden logischerwijs voort uit de verdeling van taken binnen de domeinen en/of teams. Dit betekent dat het mandaat ligt bij het domein of team dat in hoofdzaak verantwoordelijk is voor de taak. </text:p>
          <text:p text:style-name="al"/>
          <text:p text:style-name="al">
          <text:span text:style-name="nadrukcur">Geen aparte regeling meer voor personele aangelegenheden </text:span>
        </text:p>
          <text:p text:style-name="al">De Regeling mandaat en volmacht personeel en organisatie aangelegenheden 2016 regelt de mandatering van bevoegdheden betreffende de uitvoering van arbeidsvoorwaarden- en rechtspositieregelingen en overige personele en organisatie aangelegenheden. Die regeling wordt ingetrokken en in dit mandaatbesluit worden ook de bevoegdheden ten aanzien van personele aangelegenheden geregeld. Dat betekent dat ook bij de personele aangelegenheden de omgekeerde methodiek wordt toegepast en de bovengenoemde uitgangspunten gelden. Het uitgangspunt dat mandaten zo laag mogelijk in de organisatie worden gelegd houdt in dat personeelsbesluiten niet perse door de naasthogere leidinggevende van de betreffende medewerker worden genomen, maar door de leidinggevende van die medewerker. In de praktijk wordt het merendeel van de personeelsbesluiten dus door de teammanagers genomen. </text:p>
          <text:p text:style-name="al"/>
          <text:p text:style-name="al">
          <text:span text:style-name="nadrukcur">Vertrouwen versus instructies – uitoefenen van gemandateerde bevoegdheden</text:span>
        </text:p>
          <text:p text:style-name="al">Het college en de burgemeester blijven altijd verantwoordelijk en juridisch aanspreekbaar voor een in mandaat genomen besluit en het is dus belangrijk dat met mandaat zorgvuldig wordt omgegaan. Zij moeten er op kunnen vertrouwen dat degene die het mandaat uitoefent handelt in de geest van college dan wel burgemeester en dat bij twijfel de zaak aan hen wordt voorgelegd. De beslissing moet in ieder geval bij het college of de burgemeester worden neergelegd als er met een zaak iets aan de hand is dat voor het bestuur van betekenis is of kan worden. Tegelijkertijd moet de gemandateerde medewerker zich altijd afvragen of hij voor de in mandaat te nemen beslissing verantwoordelijkheid kan nemen. </text:p>
          <text:p text:style-name="al">Vaak worden in mandaatbesluiten daarom <text:span text:style-name="nadrukcur">spelregels</text:span> opgenomen, instructies genoemd. Er worden in die instructies dan situaties beschreven waarin geen gebruik gemaakt mag worden van het mandaat of pas na overleg met bijvoorbeeld de portefeuillehouder, bijvoorbeeld bij besluiten die politiek/bestuurlijke consequenties kunnen hebben of wanneer ingewonnen adviezen tegenstrijdig zijn aan elkaar. Deze instructies ontbreken in dit mandaatbesluit omdat er vanuit wordt gegaan dat de medewerkers zorgvuldig met hun mandaat omgaan en geen regels nodig hebben bij de inschatting of mandaat in een specifiek geval kan worden uitgeoefend en/of overleg nodig is. De zwaardere bevoegdheden blijven bovendien aan college cq. burgemeester, de gemeentesecretaris of de domeindirecteuren voorbehouden. </text:p>
          <text:p text:style-name="al"/>
          <text:p text:style-name="al"/>
          <text:p text:style-name="al"/>
          <text:p text:style-name="al">
          <text:span text:style-name="nadrukvet">Artikelsgewijze toelichting</text:span>
        </text:p>
          <text:p text:style-name="al"/>
          <text:p text:style-name="al">Artikelen die geen toelichting nodig hebben, worden niet genoemd.</text:p>
          <text:p text:style-name="al"/>
          <text:p text:style-name="al">
          <text:span text:style-name="nadrukvet">Artikel </text:span>
          <text:span text:style-name="nadrukvet">4</text:span>
        </text:p>
          <text:p text:style-name="al">In dit mandaatbesluit worden zowel publiekrechtelijke - als privaatrechtelijke bevoegdheden</text:p>
          <text:p text:style-name="al">aan medewerkers toegekend. Dat betekent dat mandaat wordt verleend om publiekrechtelijke beslissingen te nemen, volmacht om privaatrechtelijke rechtshandelingen te verrichten en machtiging om handelingen te verrichten die noch een besluit, noch een privaatrechtelijke rechtshandeling zijn. De schakelbepaling van artikel 10:12 Awb zorgt ervoor dat de publiekrechtelijke vereisten die gelden voor mandaatverlening overeenkomstig gelden voor het verlenen van volmachten (en machtigingen). </text:p>
          <text:p text:style-name="al"/>
          <text:p text:style-name="al">
          <text:span text:style-name="nadrukvet">Artikelen 5</text:span>
          <text:span text:style-name="nadrukvet"> tot en met </text:span>
          <text:span text:style-name="nadrukvet">8</text:span>
        </text:p>
          <text:p text:style-name="al">De verdeling van de bevoegdheden verloopt (deels) getrechterd: de bevoegdheden van het college en de burgemeester gaan via de gemeentesecretaris naar de domeindirecteuren en via hen naar de overige ‘lagen’ in de organisatie. </text:p>
          <text:p text:style-name="al"/>
          <text:p text:style-name="al">De aan de gemeentesecretaris gemandateerde bevoegdheden worden gemandateerd aan de domeindirecteuren, op een aantal bevoegdheden na die bij de gemeentesecretaris blijven. En de aan de domeindirecteuren gemandateerde bevoegdheden worden gemandateerd aan de teammanagers, op een aantal bevoegdheden na die bij de domeindirecteuren blijven. De bevoegdheden die blijven voorbehouden aan resp. college/burgemeester, gemeentesecretaris en domeindirecteuren zijn opgenomen in de bijlagen 1 tot en met 3.</text:p>
          <text:p text:style-name="al"/>
          <text:p text:style-name="al">De getrechterde mandaatverlening betekent dat de domeindirecteuren dezelfde bevoegdheden hebben als de teammanagers. Het betekent ook dat de gemeentesecretaris resp. de domeindirecteuren bevoegd zijn om mandaten die aan onder hen ressorterende medewerkers zijn verleend (geheel of gedeeltelijk en al dan niet tijdelijk) in te trekken. </text:p>
          <text:p text:style-name="al"/>
          <text:p text:style-name="al">De domeindirecteuren en teammanagers maken van het aan hen verleende mandaat slechts gebruik ten aanzien van aangelegenheden die behoren tot het werkterrein van het betreffende domein of team en/of het tot aan hen opgedragen aandachtsgebied. Het uitgangspunt is dat de bevoegdheden zodanig in de organisatie zijn neergelegd dat het slechts in bijzondere gevallen nodig is om terug te vallen op een hoger bevoegdhedenniveau. </text:p>
          <text:p text:style-name="al"/>
          <text:p text:style-name="al">De bevoegdheden genoemd in bijlage 4 worden door het college en/of burgemeester <text:span text:style-name="nadrukcur">rechtstreeks</text:span> aan de in deze bijlage genoemde medewerkers gemandateerd. De bevoegdheidsverdeling verloopt hier niet getrechterd. </text:p>
          <text:p text:style-name="al"/>
          <text:p text:style-name="al">
          <text:span text:style-name="nadrukvet">Artikel 10</text:span>
        </text:p>
          <text:p text:style-name="al">De teammanager kan aan de onder hem ressorterende medewerkers ondermandaat verlenen, mits het voornemen ondermandaat te verlenen is voorgelegd aan de domeindirecteur van het domein waar de teammanager werkzaam is. Ook bij ondermandaat binnen het team wordt gekeken naar de concrete taakuitoefening: bevoegdheid volgt taak. De medewerker krijgt de bevoegdheden die voor de uitoefening van zijn taak onontbeerlijk zijn. </text:p>
          <text:p text:style-name="al">Om het verlenen van ondermandaat te vergemakkelijken én te uniformeren, is het gebruik van het model zoals opgenomen in bijlage 6 verplicht.</text:p>
          <text:p text:style-name="al"/>
          <text:p text:style-name="al">
          <text:span text:style-name="nadrukvet">Artikel </text:span>
          <text:span text:style-name="nadrukvet">12 </text:span>
        </text:p>
          <text:p text:style-name="al">Ook bij de personele mandaten wordt de omgekeerde methodiek toegepast en gelden de in de Toelichting Algemeen genoemde uitgangspunten. Personeelsbesluiten worden door de leidinggevende van die medewerker genomen. In een aantal nog geldende personeelsregelingen is een afwijkende bepaling opgenomen. </text:p>
          <text:p text:style-name="al"/>
          <text:p text:style-name="al">
          <text:span text:style-name="nadrukvet">Artikel 15</text:span>
        </text:p>
          <text:p text:style-name="al">
          <text:span text:style-name="nadrukcur">Relatie met andere mandaatbesluiten </text:span>
        </text:p>
          <text:p text:style-name="al">Naast dit mandaatbesluit zijn er nog andere mandaatbesluiten waarbij bevoegdheden van het college en de burgemeester aan medewerkers zijn verleend. Die besluiten kunnen in bepaalde gevallen met elkaar botsen. Om te voorkomen dat in zo’n geval niet duidelijk is wie bevoegd is, is in dit mandaatbesluit een voorrangsbepaling opgenomen.</text:p>
          <text:p text:style-name="al"/>
          <text:p text:style-name="al">- De Regeling budgethouders 2007/1 regelt o.a. wie budgethouder is en bepaalt dat budgethouders bevoegd zijn de gemeente te binden door het aangaan van financiële verplichtingen. In het nieuwe mandaatbesluit zijn in bepaalde gevallen ook de domeindirecteuren en de gemeentesecretaris/algemeen directeur bevoegd overeenkomsten aan te gaan. In geval van strijd tussen het mandaatbesluit en de Regeling budgethouders 2007/, heeft het mandaatbesluit voorrang.</text:p>
          <text:p text:style-name="al"/>
          <text:p text:style-name="al">- Het Machtigingsbesluit portefeuillehouders 2009 regelt mandaat en volmacht aan de portefeuillehouders voor aangelegenheden die niet aan de medewerkers zijn gemandateerd. Het betreft hier dus alleen bevoegdheden die in bijlage 1 bij het nieuwe mandaatbesluit zijn opgenomen. Het Machtigingsbesluit portefeuillehouders kan dus zonder problemen naast het nieuwe mandaatbesluit bestaan.</text:p>
        </text:section>
        <text:section text:name="bijlage_id1-3-2-5" text:style-name="bijlage">
          <text:p text:style-name="bijlage_top"/>
          <text:p text:style-name="hoofdstuk_kop"><text:span text:style-name="label">Bijlage</text:span> <text:span text:style-name="nr">1</text:span> Bevoegdheden die blijven voorbehouden aan het college of de burgemeester.</text:p>
          <text:p text:style-name="al"/>
          <text:p text:style-name="al">
          <text:span text:style-name="nadrukvet">A. Bestuurlijk-Juridische aangelegenheden</text:span>
        </text:p>
          <text:p text:style-name="al"/>
          <text:p text:style-name="al">
          <text:span text:style-name="nadrukcur">Publiekrecht </text:span>
        </text:p>
          <text:p text:style-name="al"/>
          <text:p text:style-name="al">
          <text:span text:style-name="nadrukvet">1. Burgemeester</text:span>
        </text:p>
          <text:list text:style-name="id1-3-2-5-8">
            <text:list-item text:style-override="id1-3-2-5-8-1">
              <text:number>-</text:number>
              <text:p text:style-name="al"> Het opleggen van een huisverbod of het verlengen daarvan op grond van de <text:span text:style-name="nadrukvet"><text:span text:style-name="nadrukcur">Wet tijdelijk huisverbod.</text:span></text:span></text:p>
            </text:list-item>
            <text:list-item text:style-override="id1-3-2-5-8-2">
              <text:number>-</text:number>
              <text:p text:style-name="al"> Het nemen van een besluit inhoudende een last tot inbewaringstelling in het kader van de <text:span text:style-name="nadrukvet"><text:span text:style-name="nadrukcur">Wet bijzondere opneming in psychiatrische ziekenhuizen.</text:span></text:span></text:p>
            </text:list-item>
          </text:list>
          <text:p text:style-name="al"/>
          <text:p text:style-name="al">
          <text:span text:style-name="nadrukvet">Algemeen plaatselijke verordening Purmerend 2003 (</text:span>
          <text:span text:style-name="nadrukvet">Apv</text:span>
          <text:span text:style-name="nadrukvet">)</text:span>
        </text:p>
          <text:list text:style-name="id1-3-2-5-11">
            <text:list-item text:style-override="id1-3-2-5-11-1">
              <text:number>-</text:number>
              <text:p text:style-name="al">het nemen van besluiten als bedoeld in: </text:p>
              <text:p text:style-name="al">artikel 8 (samenscholing en ongeregeldheden), 8a (verblijfsontzegging), 9 (betogingen e.d.), 28b (grow-, smart- en headshops), 29 (ontheffing verbod betreden gesloten woning/lokaal), 44 (vrijstelling verplichting verkoopregister), 49 (ontheffing vuurwerkverbod) en 67 (verbod incidentele festiviteiten) alsmede het toepassing geven aan de bepalingen van Hoofdstuk 3 Seksinrichtingen, straatprostitutie e.d. van de Apv (vergunning seksinrichting e.d.)</text:p>
            </text:list-item>
          </text:list>
          <text:p text:style-name="al">
          <text:span text:style-name="nadrukvet">
            <text:span text:style-name="nadrukcur">Wet op de Kansspelen</text:span>
          </text:span>
        </text:p>
          <text:p text:style-name="al"> Artikel 30b (vergunning kansspelautomaat) </text:p>
          <text:p text:style-name="al"/>
          <text:p text:style-name="al">
          <text:span text:style-name="nadrukvet">
            <text:span text:style-name="nadrukcur">Drank- en horecawet</text:span>
          </text:span>
        </text:p>
          <text:list text:style-name="id1-3-2-5-16">
            <text:list-item text:style-override="id1-3-2-5-16-1">
              <text:number>-</text:number>
              <text:p text:style-name="al"> Het nemen van besluiten als bedoeld in: </text:p>
              <text:p text:style-name="al">artikel 11, 19a, 31 (intrekken vergunning), 32 (schorsing vergunning), 36 (ontzeggen toegang), 44, 44a</text:p>
            </text:list-item>
            <text:list-item text:style-override="id1-3-2-5-16-2">
              <text:number>-</text:number>
              <text:p text:style-name="al"> Het aanwijzen van veiligheidsrisicogebied in de zin van artikel 151b Gemeentewet.</text:p>
            </text:list-item>
            <text:list-item text:style-override="id1-3-2-5-16-3">
              <text:number>-</text:number>
              <text:p text:style-name="al"> Het besluit camera’s te plaatsen in de zin van artikel 151c Gemeentewet.</text:p>
            </text:list-item>
          </text:list>
          <text:p text:style-name="al">
          <text:span text:style-name="nadrukvet">
            <text:span text:style-name="nadrukcur">Gemeentewet </text:span>
          </text:span>
        </text:p>
          <text:list text:style-name="id1-3-2-5-18">
            <text:list-item text:style-override="id1-3-2-5-18-1">
              <text:number>-</text:number>
              <text:p text:style-name="al"> Het nemen van besluiten als bedoeld in artikel 172 tot en met 180 Gemeentewet (handhaving openbare orde)</text:p>
            </text:list-item>
          </text:list>
          <text:p text:style-name="al">
          <text:span text:style-name="nadrukvet">
            <text:span text:style-name="nadrukcur">Overig</text:span>
          </text:span>
        </text:p>
          <text:p text:style-name="al"> - Weigeren van een verzoek van een ambtenaar van de burgerlijke stand en de buitengewoon ambtenaar van de burgerlijke stand om elders binnen de gemeente ambtsbezigheden te verrichten.</text:p>
          <text:p text:style-name="al"/>
          <text:p text:style-name="al">
          <text:span text:style-name="nadrukvet">2. College en/of burgemeester</text:span>
        </text:p>
          <text:p text:style-name="al"/>
          <text:p text:style-name="al">
          <text:span text:style-name="nadrukvet">
            <text:span text:style-name="nadrukcur">Wet op de kansspelen:</text:span>
          </text:span>
        </text:p>
          <text:p text:style-name="al">Artikel 3 (opbrengst algemeen belang) en 7c (klein kansspel)</text:p>
          <text:p text:style-name="al"/>
          <text:p text:style-name="al">
          <text:span text:style-name="nadrukvet">
            <text:span text:style-name="nadrukcur">Overig</text:span>
          </text:span>
        </text:p>
          <text:list text:style-name="id1-3-2-5-28">
            <text:list-item text:style-override="id1-3-2-5-28-1">
              <text:number>-</text:number>
              <text:p text:style-name="al"> Het nemen van beslissingen die zijn neergelegd in een document, gericht tot:</text:p>
              <text:list text:style-name="id1-3-2-5-28-1-3">
                <text:list-item text:style-override="id1-3-2-5-28-1-3-1">
                  <text:number>a.</text:number>
                  <text:p text:style-name="al"> de raad;</text:p>
                </text:list-item>
                <text:list-item text:style-override="id1-3-2-5-28-1-3-2">
                  <text:number>b.</text:number>
                  <text:p text:style-name="al"> de Koning en andere leden van het Koninklijk Huis;</text:p>
                </text:list-item>
                <text:list-item text:style-override="id1-3-2-5-28-1-3-3">
                  <text:number>c.</text:number>
                  <text:p text:style-name="al"> de raad van ministers van het Koninkrijk, de ministerraad of een daaruit gevormde onderraad of commissie, ministers en staatssecretarissen;</text:p>
                </text:list-item>
                <text:list-item text:style-override="id1-3-2-5-28-1-3-4">
                  <text:number>d.</text:number>
                  <text:p text:style-name="al"> de voorzitter van de Eerste of Tweede Kamer der Staten-Generaal of van een uit die Kamer gevormde commissie;</text:p>
                </text:list-item>
                <text:list-item text:style-override="id1-3-2-5-28-1-3-5">
                  <text:number>e.</text:number>
                  <text:p text:style-name="al"> de vice-president van de Raad van State;</text:p>
                </text:list-item>
                <text:list-item text:style-override="id1-3-2-5-28-1-3-6">
                  <text:number>f.</text:number>
                  <text:p text:style-name="al"> de president van de Algemene Rekenkamer;</text:p>
                </text:list-item>
                <text:list-item text:style-override="id1-3-2-5-28-1-3-7">
                  <text:number>g.</text:number>
                  <text:p text:style-name="al"> de Ombudsvoorziening, voor zover het correspondentie betreft over formele klachten;</text:p>
                </text:list-item>
                <text:list-item text:style-override="id1-3-2-5-28-1-3-8">
                  <text:number>h.</text:number>
                  <text:p text:style-name="al"> enig bestuursorgaan van een waterschap, provincie of Rijk.</text:p>
                </text:list-item>
              </text:list>
            </text:list-item>
          </text:list>
          <text:list text:style-name="id1-3-2-5-29">
            <text:list-item text:style-override="id1-3-2-5-29-1">
              <text:number>-</text:number>
              <text:p text:style-name="al"> Het doen van voorstellen aan de raad.</text:p>
            </text:list-item>
            <text:list-item text:style-override="id1-3-2-5-29-2">
              <text:number>-</text:number>
              <text:p text:style-name="al"> Het vaststellen van een organisatieverordening.</text:p>
            </text:list-item>
            <text:list-item text:style-override="id1-3-2-5-29-3">
              <text:number>-</text:number>
              <text:p text:style-name="al"> Het vaststellen van regels over de ambtelijke organisatie.</text:p>
            </text:list-item>
            <text:list-item text:style-override="id1-3-2-5-29-4">
              <text:number>-</text:number>
              <text:p text:style-name="al"> Besluiten op bezwaarschriften, gericht aan het college dan wel de burgemeester, met uitzondering van bezwaarschriften Participatiewet en (kennelijk) niet -ontvankelijke bezwaarschriften; zie hiervoor bijlage 4.</text:p>
            </text:list-item>
            <text:list-item text:style-override="id1-3-2-5-29-5">
              <text:number>-</text:number>
              <text:p text:style-name="al"> Het vaststellen van algemeen verbindende voorschriften, aanwijzingsbesluiten en andere (concretiserende) besluiten van algemene strekking en beleidsregels.</text:p>
            </text:list-item>
            <text:list-item text:style-override="id1-3-2-5-29-6">
              <text:number>-</text:number>
              <text:p text:style-name="al"> Het aanwijzen van personen voor het uitoefenen van bepaalde taken, zoals toezichthoudende taken, met uitzondering van het aanstellen van verkeersregelaars. </text:p>
            </text:list-item>
            <text:list-item text:style-override="id1-3-2-5-29-7">
              <text:number>-</text:number>
              <text:p text:style-name="al"> Het toepassing geven aan hardheidsclausules, met uitzondering van hardheidsclausules in rechtspositieregelingen en overige regelingen betreffende het personeel.</text:p>
            </text:list-item>
            <text:list-item text:style-override="id1-3-2-5-29-8">
              <text:number>-</text:number>
              <text:p text:style-name="al"> Het vaststellen van subsidieplafonds en de wijze van verdeling van de subsidie.</text:p>
            </text:list-item>
            <text:list-item text:style-override="id1-3-2-5-29-9">
              <text:number>-</text:number>
              <text:p text:style-name="al"> Besluiten over verzoeken om planschade en nadeelcompensatie. </text:p>
            </text:list-item>
            <text:list-item text:style-override="id1-3-2-5-29-10">
              <text:number>-</text:number>
              <text:p text:style-name="al"> Het nemen van besluiten als ter voorbereiding van deze besluiten een uniforme openbare voorbereidingsprocedure (afdeling 3.4 Awb) is gevoerd en zienswijzen, bedenkingen of inspraakreacties zijn ingebracht.</text:p>
            </text:list-item>
            <text:list-item text:style-override="id1-3-2-5-29-11">
              <text:number>-</text:number>
              <text:p text:style-name="al"> Het aanwijzen, het intrekken en wijzigen van die aanwijzing daaronder begrepen, van een gemeentelijk monument en beschermd stadsgezicht.</text:p>
            </text:list-item>
            <text:list-item text:style-override="id1-3-2-5-29-12">
              <text:number>-</text:number>
              <text:p text:style-name="al"> Het benoemen van personen als vertegenwoordiger van de gemeente in bestuurs- en toezichthoudende organen van publiekrechtelijke- en privaatrechtelijk rechtspersonen.</text:p>
            </text:list-item>
            <text:list-item text:style-override="id1-3-2-5-29-13">
              <text:number>-</text:number>
              <text:p text:style-name="al"> Het benoemen van personen in adviesorganen van het college.</text:p>
            </text:list-item>
            <text:list-item text:style-override="id1-3-2-5-29-14">
              <text:number>-</text:number>
              <text:p text:style-name="al"> Het benoemen van personen in bestuurscommissies als bedoeld in artikel 83 van de Gemeentewet.</text:p>
            </text:list-item>
            <text:list-item text:style-override="id1-3-2-5-29-15">
              <text:number>-</text:number>
              <text:p text:style-name="al"> Het benoemen van personen in commissies als bedoeld in artikel 84 van de Gemeentewet.</text:p>
            </text:list-item>
            <text:list-item text:style-override="id1-3-2-5-29-16">
              <text:number>-</text:number>
              <text:p text:style-name="al"> Het aanwijzen van een gemeenteambtenaar, bedoeld in artikel 231, tweede lid, onder b van de Gemeentewet (heffing gemeentelijke belastingen).</text:p>
            </text:list-item>
            <text:list-item text:style-override="id1-3-2-5-29-17">
              <text:number>-</text:number>
              <text:p text:style-name="al"> Het aanwijzen van een gemeenteambtenaar, bedoeld in artikel 231, tweede lid, onder c van de Gemeentewet (invordering gemeentelijke belastingen).</text:p>
            </text:list-item>
          </text:list>
          <text:p text:style-name="al">
          <text:span text:style-name="nadrukcur">Procedures</text:span>
        </text:p>
          <text:list text:style-name="id1-3-2-5-31">
            <text:list-item text:style-override="id1-3-2-5-31-1">
              <text:number>-</text:number>
              <text:p text:style-name="al"> Besluiten rechtsgedingen, bezwaarprocedures of administratief beroepsprocedures te voeren, daaronder begrepen het besluit te voegen en te interveniëren in gerechtelijke procedures. </text:p>
            </text:list-item>
            <text:list-item text:style-override="id1-3-2-5-31-2">
              <text:number>-</text:number>
              <text:p text:style-name="al"> Het treffen van een schikking als er geen middelen hiervoor op de begroting beschikbaar zijn.</text:p>
            </text:list-item>
          </text:list>
          <text:p text:style-name="al">
          <text:span text:style-name="nadrukcur">Privaatrecht</text:span>
        </text:p>
          <text:list text:style-name="id1-3-2-5-33">
            <text:list-item text:style-override="id1-3-2-5-33-1">
              <text:number>-</text:number>
              <text:p text:style-name="al"> Besluiten tot het aangaan van Publiek Private Samenwerking (PPS)-constructies. Besluiten tot het aangaan en ondertekenen van overeenkomsten met een financiële waarde buiten de toegekende budgetten en vastgestelde kaders.</text:p>
            </text:list-item>
            <text:list-item text:style-override="id1-3-2-5-33-2">
              <text:number>-</text:number>
              <text:p text:style-name="al"> Besluiten tot het aangaan en ondertekenen van overeenkomsten indien: </text:p>
              <text:p text:style-name="al">a. op grond van de Gemeentewet het college de raad vooraf over de overeenkomst moet informeren, omdat de raad daarom heeft verzocht; </text:p>
              <text:p text:style-name="al">b. op grond van de Gemeentewet de raad in de gelegenheid moet worden gesteld zijn wensen en bedenkingen ten aanzien van de overeenkomst ter kennis van het college te brengen omdat deze ingrijpende gevolgen voor de gemeente kan hebben; </text:p>
              <text:p text:style-name="al">c. de raad ter zake om informatie heeft gevraagd.</text:p>
            </text:list-item>
            <text:list-item text:style-override="id1-3-2-5-33-3">
              <text:number>-</text:number>
              <text:p text:style-name="al"> Het afgeven van garanties.</text:p>
            </text:list-item>
            <text:list-item text:style-override="id1-3-2-5-33-4">
              <text:number>-</text:number>
              <text:p text:style-name="al"> Besluiten tot de oprichting van of de deelneming in rechtspersonen.</text:p>
            </text:list-item>
            <text:list-item text:style-override="id1-3-2-5-33-5">
              <text:number>-</text:number>
              <text:p text:style-name="al"> Besluiten tot aanvaarding of afwijzing van erfstellingen/legaten/schenkingen.</text:p>
            </text:list-item>
            <text:list-item text:style-override="id1-3-2-5-33-6">
              <text:number>-</text:number>
              <text:p text:style-name="al"> Het aanvragen van surseance van betaling en faillissement.</text:p>
            </text:list-item>
            <text:list-item text:style-override="id1-3-2-5-33-7">
              <text:number>-</text:number>
              <text:p text:style-name="al"> Het afgeven van borgstellingen.</text:p>
            </text:list-item>
            <text:list-item text:style-override="id1-3-2-5-33-8">
              <text:number>-</text:number>
              <text:p text:style-name="al"> Besluiten over het opnemen of verstrekken van geldleningen en het doen van beleggingen.</text:p>
            </text:list-item>
          </text:list>
          <text:p text:style-name="al">
          <text:span text:style-name="nadrukvet">B. Personeelsaangelegenheden</text:span>
        </text:p>
          <text:list text:style-name="id1-3-2-5-35">
            <text:list-item text:style-override="id1-3-2-5-35-1">
              <text:number>-</text:number>
              <text:p text:style-name="al"> Het besluiten tot strafontslag en schorsing als disciplinaire straf.</text:p>
            </text:list-item>
            <text:list-item text:style-override="id1-3-2-5-35-2">
              <text:number>-</text:number>
              <text:p text:style-name="al"> Het aanhouden van een ontslagverzoek als strafontslag wordt overwogen.</text:p>
            </text:list-item>
            <text:list-item text:style-override="id1-3-2-5-35-3">
              <text:number>-</text:number>
              <text:p text:style-name="al"> Het aanhouden van een ontslagverzoek totdat de uitspraak van de strafrechter of het besluit tot disciplinaire bestraffing onherroepelijk is geworden.</text:p>
            </text:list-item>
            <text:list-item text:style-override="id1-3-2-5-35-4">
              <text:number>-</text:number>
              <text:p text:style-name="al"> Het aanpassen van de formatie buiten de loonkostenbegroting.</text:p>
            </text:list-item>
            <text:list-item text:style-override="id1-3-2-5-35-5">
              <text:number>-</text:number>
              <text:p text:style-name="al">- Het functieboek (profielen, waarderingen en conversietabel) wijzigen en vaststellen.</text:p>
            </text:list-item>
          </text:list>
          <text:p text:style-name="al"/>
          <text:p text:style-name="al"/>
        </text:section>
        <text:section text:name="bijlage_id1-3-2-6" text:style-name="bijlage">
          <text:p text:style-name="bijlage_top"/>
          <text:p text:style-name="hoofdstuk_kop"><text:span text:style-name="label">Bijlage</text:span> <text:span text:style-name="nr">2</text:span> Bevoegdheden die blijven voorbehouden aan de gemeentesecretaris </text:p>
          <text:p text:style-name="al"/>
          <text:p text:style-name="al">
          <text:span text:style-name="nadrukvet">Personeelsaangelegenheden</text:span>
        </text:p>
          <text:p text:style-name="al">
          <text:span text:style-name="nadrukcur">Zie ook de Uitvoeringsregeling beloningen Hoofdstuk 3 CAR UWO en/of het Beoordelingsreglement 1993</text:span>
        </text:p>
          <text:p text:style-name="al"/>
          <text:list text:style-name="id1-3-2-6-6">
            <text:list-item text:style-override="id1-3-2-6-6-1">
              <text:number>-</text:number>
              <text:p text:style-name="al"> Het vaststellen van plannen ter voldoening aan verplichtingen Arbowet.</text:p>
            </text:list-item>
            <text:list-item text:style-override="id1-3-2-6-6-2">
              <text:number>-</text:number>
              <text:p text:style-name="al"> Het vaststellen van een concernbreed opleidingsplan.</text:p>
            </text:list-item>
            <text:list-item text:style-override="id1-3-2-6-6-3">
              <text:number>-</text:number>
              <text:p text:style-name="al"> Het aanbrengen van wijzigingen in de organisatie, zoals structuur- en formatiewijzigingen die concernbreed zijn of meerdere domeinen tegelijk betreffen.</text:p>
            </text:list-item>
            <text:list-item text:style-override="id1-3-2-6-6-4">
              <text:number>-</text:number>
              <text:p text:style-name="al"> Het vaststellen van een concernbreed formatieplan.</text:p>
            </text:list-item>
            <text:list-item text:style-override="id1-3-2-6-6-5">
              <text:number>-</text:number>
              <text:p text:style-name="al"> Het doen van voorstellen voor wijziging van het functieboek.</text:p>
            </text:list-item>
            <text:list-item text:style-override="id1-3-2-6-6-6">
              <text:number>-</text:number>
              <text:p text:style-name="al"> Het besluit functies in te passen in profielen.</text:p>
            </text:list-item>
            <text:list-item text:style-override="id1-3-2-6-6-7">
              <text:number>-</text:number>
              <text:p text:style-name="al"> Het vaststellen van de netto formele arbeidsduur per jaar, de totale organisatie betreffende.</text:p>
            </text:list-item>
            <text:list-item text:style-override="id1-3-2-6-6-8">
              <text:number>-</text:number>
              <text:p text:style-name="al"> Het toepassing geven aan hardheidsclausules in rechtspositieregelingen en overige regelingen het personeel betreffende.</text:p>
            </text:list-item>
          </text:list>
          <text:p text:style-name="al"/>
          <text:p text:style-name="al">
          <text:span text:style-name="nadrukvet">Overige aangelegenheden</text:span>
        </text:p>
          <text:list text:style-name="id1-3-2-6-9">
            <text:list-item text:style-override="id1-3-2-6-9-1">
              <text:number>-</text:number>
              <text:p text:style-name="al">Het besluiten een mantelovereenkomst aan te gaan ten behoeve van meer dan één domein.</text:p>
            </text:list-item>
            <text:list-item text:style-override="id1-3-2-6-9-2">
              <text:number>-</text:number>
              <text:p text:style-name="al"> Het opleggen van sancties aan opdrachtnemers, anders dan kortingen en boetes die voortvloeien uit de bepalingen van het contract.</text:p>
            </text:list-item>
            <text:list-item text:style-override="id1-3-2-6-9-3">
              <text:number>-</text:number>
              <text:p text:style-name="al"> Het ondertekenen van verklaringen van vernietiging, vervanging en/of vervreemding Basisregistratie adressen en gebouwen.</text:p>
            </text:list-item>
            <text:list-item text:style-override="id1-3-2-6-9-4">
              <text:number>-</text:number>
              <text:p text:style-name="al"> Het nemen van beslissingen die nodig zijn ter uitvoering van artikel 34a van de Wbp dan wel artikel 33 van de AVG (datalekken); de gemeentesecretaris heeft deze bevoegdheid als lid van de directie, zie ook bijlage 3.</text:p>
            </text:list-item>
          </text:list>
          <text:p text:style-name="al"/>
        </text:section>
        <text:section text:name="bijlage_id1-3-2-7" text:style-name="bijlage">
          <text:p text:style-name="bijlage_top"/>
          <text:p text:style-name="hoofdstuk_kop"><text:span text:style-name="label">Bijlage</text:span> <text:span text:style-name="nr">3</text:span> Bevoegdheden die blijven voorbehouden aan de domeindirecteuren</text:p>
          <text:p text:style-name="al"/>
          <text:p text:style-name="al">
          <text:span text:style-name="nadrukvet">Personeelsaangelegenheden</text:span>
        </text:p>
          <text:p text:style-name="al">
          <text:span text:style-name="nadrukcur">Zie ook de Uitvoeringsregeling beloningen Hoofdstuk 3 CAR UWO en/of het Beoordelingsreglement 1993</text:span>
        </text:p>
          <text:p text:style-name="al"/>
          <text:list text:style-name="id1-3-2-7-6">
            <text:list-item text:style-override="id1-3-2-7-6-1">
              <text:number>-</text:number>
              <text:p text:style-name="al"> Het aanbrengen van wijzigingen in het domein, zoals een structuur- of formatiewijzigingen, die meerdere teams betreffen.</text:p>
            </text:list-item>
            <text:list-item text:style-override="id1-3-2-7-6-2">
              <text:number>-</text:number>
              <text:p text:style-name="al"> Het aanpassen van de formatie binnen het domein en binnen de loonkostenbegroting.</text:p>
            </text:list-item>
          </text:list>
          <text:p text:style-name="al">
          <text:span text:style-name="nadrukvet">Overige aangelegenheden</text:span>
        </text:p>
          <text:list text:style-name="id1-3-2-7-8">
            <text:list-item text:style-override="id1-3-2-7-8-1">
              <text:number>-</text:number>
              <text:p text:style-name="al"> Het nemen van besluiten tot het aanvragen van subsidie ten behoeve van de gemeente.</text:p>
            </text:list-item>
            <text:list-item text:style-override="id1-3-2-7-8-2">
              <text:number>-</text:number>
              <text:p text:style-name="al"> Besluiten een mantelovereenkomst aan te gaan ten behoeve van meer dan één team binnen een domein.</text:p>
            </text:list-item>
            <text:list-item text:style-override="id1-3-2-7-8-3">
              <text:number>-</text:number>
              <text:p text:style-name="al"> Het treffen van een schikking indien hiervoor financiële middelen op de begroting beschikbaar zijn.</text:p>
            </text:list-item>
            <text:list-item text:style-override="id1-3-2-7-8-4">
              <text:number>-</text:number>
              <text:p text:style-name="al"> Het nemen van beslissingen die nodig zijn ter uitvoering van artikel 34a van de Wet bescherming persoonsgegevens dan wel 33 AVG (datalekken); de domeindirecteur heeft deze bevoegdheid als lid van de directie, zie ook bijlage 2.</text:p>
            </text:list-item>
            <text:list-item text:style-override="id1-3-2-7-8-5">
              <text:number>-</text:number>
              <text:p text:style-name="al"> Het beslissen in administratief beroep op de afwijzing van verzoeken om kwijtschelding van gemeentelijke belastingen.</text:p>
            </text:list-item>
          </text:list>
          <text:p text:style-name="al"/>
        </text:section>
        <text:section text:name="bijlage_id1-3-2-8" text:style-name="bijlage">
          <text:p text:style-name="bijlage_top"/>
          <text:p text:style-name="hoofdstuk_kop"><text:span text:style-name="label">Bijlage</text:span> <text:span text:style-name="nr">4</text:span> Bevoegdheden die blijven voorbehouden aan de in deze bijlage genoemde medewerkers</text:p>
          <text:p text:style-name="al"/>
          <text:p text:style-name="al">
          <text:span text:style-name="nadrukvet">ALGEMEEN</text:span>
        </text:p>
          <text:p text:style-name="al"/>
          <text:p text:style-name="al">
          <text:span text:style-name="nadrukvet">
            <text:span text:style-name="nadrukcur">Functionaris Gegevensbescherming</text:span>
          </text:span>
        </text:p>
          <text:list text:style-name="id1-3-2-8-6">
            <text:list-item text:style-override="id1-3-2-8-6-1">
              <text:number>-</text:number>
              <text:p text:style-name="al"> Aangifte doen van datalekken als bedoeld in artikel 34a van de Wet bescherming persoonsgegevens respectievelijk artikel 33 van de Algemene verordening gegevensbescherming die – vermoedelijke – strafbare feiten zijn.</text:p>
            </text:list-item>
          </text:list>
          <text:p text:style-name="al"/>
          <text:p text:style-name="al">
          <text:span text:style-name="nadrukvet">
            <text:span text:style-name="nadrukcur">Coördinator Informatiebeveiliging</text:span>
          </text:span>
        </text:p>
          <text:list text:style-name="id1-3-2-8-9">
            <text:list-item text:style-override="id1-3-2-8-9-1">
              <text:number>-</text:number>
              <text:p text:style-name="al"> Aangifte doen van datalekken als bedoeld in artikel 34a van de Wet bescherming persoonsgegevens respectievelijk artikel 33 van de Algemene verordening gegevensbescherming die – vermoedelijke – strafbare feiten zijn.</text:p>
            </text:list-item>
          </text:list>
          <text:p text:style-name="al"/>
          <text:p text:style-name="al">DOMEIN BEDRIJFSVOERING EN DIENSTEN </text:p>
          <text:p text:style-name="al"/>
          <text:p text:style-name="al">
          <text:span text:style-name="nadrukvet">Team Juridische en Veiligheidszaken (JVZ)</text:span>
        </text:p>
          <text:p text:style-name="al"/>
          <text:p text:style-name="al">
          <text:span text:style-name="nadrukcur">
            <text:span text:style-name="nadrukvet">Teammanager JVZ</text:span>
          </text:span>
        </text:p>
          <text:list text:style-name="id1-3-2-8-16">
            <text:list-item text:style-override="id1-3-2-8-16-1">
              <text:number>-</text:number>
              <text:p text:style-name="al"> Het publiceren van besluiten van raad, college en/of burgemeester in het Gemeenteblad op Overheid.nl.</text:p>
            </text:list-item>
            <text:list-item text:style-override="id1-3-2-8-16-2">
              <text:number>-</text:number>
              <text:p text:style-name="al"> Het aanwijzen van GVOP- en CVDR-(resp. DROP-)controleurs en het aanvragen van een account voor deze controleurs bij KOOP.</text:p>
            </text:list-item>
            <text:list-item text:style-override="id1-3-2-8-16-3">
              <text:number>-</text:number>
              <text:p text:style-name="al"> Beslissen op een verzoek van een bezwaarmaker om in te stemmen met rechtstreeks beroep bij de bestuursrechter op grond van artikel 7:1a, derde lid Awb.</text:p>
            </text:list-item>
            <text:list-item text:style-override="id1-3-2-8-16-4">
              <text:number>-</text:number>
              <text:p text:style-name="al"> Beslissen op een bezwaarschrift voor zover het gaat om besluiten Participatiewet.</text:p>
            </text:list-item>
            <text:list-item text:style-override="id1-3-2-8-16-5">
              <text:number>-</text:number>
              <text:p text:style-name="al"> Beslissen op een bezwaarschrift dat (kennelijk) niet-ontvankelijk is omdat het a) niet tijdig is ingediend of b) niet gericht is tegen een besluit.</text:p>
            </text:list-item>
            <text:list-item text:style-override="id1-3-2-8-16-6">
              <text:number>-</text:number>
              <text:p text:style-name="al"> Corresponderen inzake invorderingen en het betekenen door de deurwaarder van een schuldbekentenis met looncessie bij een werkgever, c.q. het indienen van een doorlopende machtiging bij een uitkeringsinstantie. </text:p>
            </text:list-item>
            <text:list-item text:style-override="id1-3-2-8-16-7">
              <text:number>-</text:number>
              <text:p text:style-name="al"> Het uitgeven van een legitimatiebewijs als bedoeld in artikel 5:12 Awb </text:p>
            </text:list-item>
            <text:list-item text:style-override="id1-3-2-8-16-8">
              <text:number>-</text:number>
              <text:p text:style-name="al"> Het indienen van een aanvraag tot het verlenen van een akte van opsporingsbevoegdheid ex artikel 9, eerste lid Besluit buitengewoon opsporingsambtenaar.</text:p>
            </text:list-item>
            <text:list-item text:style-override="id1-3-2-8-16-9">
              <text:number>-</text:number>
              <text:p text:style-name="al"> Het laten uitvaardigen van een dwangbevel in de zin van artikel 4:114 Awb en de opdracht aan een deurwaarder te geven het dwangbevel te betekenen en het verschuldigd bedrag en bijkomende kosten te innen.</text:p>
            </text:list-item>
            <text:list-item text:style-override="id1-3-2-8-16-10">
              <text:number>-</text:number>
              <text:p text:style-name="al"> Het vertegenwoordigen van de gemeente bij rechtsgedingen door en tegen de gemeente bij de rechtbank, sector <text:span text:style-name="nadrukondlijn">kanton</text:span>.</text:p>
            </text:list-item>
            <text:list-item text:style-override="id1-3-2-8-16-11">
              <text:number>-</text:number>
              <text:p text:style-name="al"> Het bijhouden van het register als bedoeld in artikel 27 van de Wet gemeenschappelijke regelingen. </text:p>
            </text:list-item>
          </text:list>
          <text:p text:style-name="al"/>
          <text:p text:style-name="al">
          <text:span text:style-name="nadrukcur">
            <text:span text:style-name="nadrukvet">Privacyfunctionaris</text:span>
          </text:span>
        </text:p>
          <text:list text:style-name="id1-3-2-8-19">
            <text:list-item text:style-override="id1-3-2-8-19-1">
              <text:number>-</text:number>
              <text:p text:style-name="al"> Beslissen op een verzoek van een betrokkene om inzage, rectificatie, gegevenswissing, beperking van verwerking en overdracht (dataportabiliteit) van zijn persoonsgegevens voor zover dit verzoek de persoonsgegevens betreft die bij meer dan één team als verwerkingsverantwoordelijke aanwezig zijn. </text:p>
            </text:list-item>
            <text:list-item text:style-override="id1-3-2-8-19-2">
              <text:number>-</text:number>
              <text:p text:style-name="al"> Beslissen op bezwaar van een betrokkene tegen verwerking van zijn persoonsgegevens ter vervulling van een taak van algemeen belang of in het kader van de uitoefening van het openbaar gezag als bedoeld in artikel 21 van de Algemene Verordening Gegevensbescherming.</text:p>
            </text:list-item>
            <text:list-item text:style-override="id1-3-2-8-19-3">
              <text:number>-</text:number>
              <text:p text:style-name="al"> Besluiten de beslistermijn bij bovengenoemde verzoeken te verdagen, conform artikel 12 lid 3 van de Algemene Verordening Gegevensbescherming.</text:p>
            </text:list-item>
          </text:list>
          <text:p text:style-name="al"/>
          <text:p text:style-name="al">
          <text:span text:style-name="nadrukcur">
            <text:span text:style-name="nadrukvet">Medewerkers JVZ</text:span>
          </text:span>
        </text:p>
          <text:list text:style-name="id1-3-2-8-22">
            <text:list-item text:style-override="id1-3-2-8-22-1">
              <text:number>-</text:number>
              <text:p text:style-name="al"> Het laten uitgaan van mededelingen van verdaging en opschorting inzake besluiten op bezwaarschriften van burgemeester en college.</text:p>
            </text:list-item>
          </text:list>
          <text:p text:style-name="al"/>
          <text:p text:style-name="al">
          <text:span text:style-name="nadrukvet">Team ICT </text:span>
        </text:p>
          <text:p text:style-name="al"/>
          <text:p text:style-name="al">
          <text:span text:style-name="nadrukvet">
            <text:span text:style-name="nadrukcur">Coördinator Functioneel Beheer</text:span>
          </text:span>
        </text:p>
          <text:list text:style-name="id1-3-2-8-27">
            <text:list-item text:style-override="id1-3-2-8-27-1">
              <text:number>-</text:number>
              <text:p text:style-name="al"> Het aanvragen van E-herkenning voor medewerkers.</text:p>
            </text:list-item>
          </text:list>
          <text:p text:style-name="al"/>
          <text:p text:style-name="al">
          <text:span text:style-name="nadrukvet">
            <text:span text:style-name="nadrukcur">Medewerkers team ICT</text:span>
          </text:span>
        </text:p>
          <text:list text:style-name="id1-3-2-8-30">
            <text:list-item text:style-override="id1-3-2-8-30-1">
              <text:number>-</text:number>
              <text:p text:style-name="al"> Het ondertekenen van bruikleenovereenkomsten bij de uitgifte van tablets en PSU-items.</text:p>
            </text:list-item>
            <text:list-item text:style-override="id1-3-2-8-30-2">
              <text:number>-</text:number>
              <text:p text:style-name="al"> Het aanvragen en verlengen van digitale certificaten bij DigiNotar.</text:p>
            </text:list-item>
          </text:list>
          <text:p text:style-name="al"/>
          <text:p text:style-name="al">
          <text:span text:style-name="nadrukvet">
            <text:span text:style-name="nadrukcur">Teammanager Beleid en Projecten</text:span>
          </text:span>
        </text:p>
          <text:p text:style-name="al">Het aangaan en ondertekenen van verwerkersovereenkomsten als bedoeld in artikel 28 van de Algemene verordening gegevensbescherming.</text:p>
          <text:p text:style-name="al"/>
          <text:p text:style-name="al">
          <text:span text:style-name="nadrukvet">Team GEO</text:span>
        </text:p>
          <text:p text:style-name="al"/>
          <text:p text:style-name="al">
          <text:span text:style-name="nadrukvet">
            <text:span text:style-name="nadrukcur">Teammanager GEO </text:span>
          </text:span>
        </text:p>
          <text:list text:style-name="id1-3-2-8-38">
            <text:list-item text:style-override="id1-3-2-8-38-1">
              <text:number>-</text:number>
              <text:p text:style-name="al"> Het nemen van besluiten over huisnummering.</text:p>
              <text:p text:style-name="al"/>
            </text:list-item>
          </text:list>
          <text:p text:style-name="al">
          <text:span text:style-name="nadrukvet">
            <text:span text:style-name="nadrukcur">De </text:span>
          </text:span>
          <text:span text:style-name="nadrukvet">
            <text:span text:style-name="nadrukcur">Wkpb</text:span>
          </text:span>
          <text:span text:style-name="nadrukvet">
            <text:span text:style-name="nadrukcur">-beheerder en beheerder basisregistraties</text:span>
          </text:span>
        </text:p>
          <text:list text:style-name="id1-3-2-8-40">
            <text:list-item text:style-override="id1-3-2-8-40-1">
              <text:number>-</text:number>
              <text:p text:style-name="al"> Uitvoeren van en toezien op de Wet kenbaarheid publiekrechtelijke beperkingen op onroerende zaken.</text:p>
            </text:list-item>
            <text:list-item text:style-override="id1-3-2-8-40-2">
              <text:number>-</text:number>
              <text:p text:style-name="al">Uitvoeren van en toezien op de Wet basisregistratie adressen en gebouwen (Wet bag).</text:p>
              <text:p text:style-name="al"> (Aanwijzing van ambtenaren die zijn belast met de vaststelling van definitieve geometrie van panden en verblijfsobjecten en aanwijzing van ambtenaren belast met het opmaken van een proces-verbaal van constatering in apart aanwijzingsbesluit)</text:p>
            </text:list-item>
            <text:list-item text:style-override="id1-3-2-8-40-3">
              <text:number>-</text:number>
              <text:p text:style-name="al"> Uitvoeren van en toezien op de Wet basisregistratie grootschalige topografie (Wet bgt).</text:p>
              <text:p text:style-name="al"> (Aanwijzing van ambtenaren belast met het verzamelen en geometrisch vastleggen van geografische gegevens ten behoeve van de uitvoering van de Wet bgt in apart aanwijzingsbesluit)</text:p>
            </text:list-item>
          </text:list>
          <text:p text:style-name="al"/>
          <text:p text:style-name="al">
          <text:span text:style-name="nadrukvet">DOMEIN MAATSCHAPPELIJK</text:span>
        </text:p>
          <text:p text:style-name="al"/>
          <text:p text:style-name="al">
          <text:span text:style-name="nadrukvet">
            <text:span text:style-name="nadrukcur">Leerplichtambtenaar</text:span>
          </text:span>
        </text:p>
          <text:list text:style-name="id1-3-2-8-45">
            <text:list-item text:style-override="id1-3-2-8-45-1">
              <text:number>-</text:number>
              <text:p text:style-name="al"> Het uitvoeren van de Leerplichtwet 1969 voor zover het de taken en bevoegdheden van het college betreft, met uitzondering van artikel 25 en met inachtneming van de Instructie voor de leerplichtambtenaar gemeente Purmerend.</text:p>
              <text:p text:style-name="al"/>
            </text:list-item>
          </text:list>
          <text:p text:style-name="al">
          <text:span text:style-name="nadrukvet">
            <text:span text:style-name="nadrukcur">Adviseur OOV en beleidsmedewerkers Jeugd </text:span>
          </text:span>
        </text:p>
          <text:p text:style-name="al"> Het versturen van berichten en het ontvangen van notificaties via CORV (inclusief berichten en notificaties in het kader van kinderbeschermingsmaatregelen).<text:span text:style-name="nadrukvet"/></text:p>
          <text:p text:style-name="al"/>
          <text:p text:style-name="al">
          <text:span text:style-name="nadrukvet">DOMEIN RUIMTELIJK</text:span>
        </text:p>
          <text:p text:style-name="al"/>
          <text:p text:style-name="al">
          <text:span text:style-name="nadrukvet">
            <text:span text:style-name="nadrukcur">Medewerker Domein</text:span>
          </text:span>
          <text:span text:style-name="nadrukvet">
            <text:span text:style-name="nadrukcur"> Ruimtelijk</text:span>
          </text:span>
        </text:p>
          <text:list text:style-name="id1-3-2-8-52">
            <text:list-item text:style-override="id1-3-2-8-52-1">
              <text:number>-</text:number>
              <text:p text:style-name="al"> Het elektronisch publiceren en waarmerken van ruimtelijke plannen.</text:p>
              <text:p text:style-name="al"/>
            </text:list-item>
          </text:list>
          <text:p text:style-name="al">
          <text:span text:style-name="nadrukvet">
            <text:span text:style-name="nadrukcur">Evenementencoördinator</text:span>
          </text:span>
        </text:p>
          <text:list text:style-name="id1-3-2-8-54">
            <text:list-item text:style-override="id1-3-2-8-54-1">
              <text:number>-</text:number>
              <text:p text:style-name="al"> Het aanstellen van verkeersregelaars alsmede het intrekken van deze aanstelling.</text:p>
              <text:p text:style-name="al"/>
            </text:list-item>
          </text:list>
          <text:p text:style-name="al">
          <text:span text:style-name="nadrukvet">(Coördinator) Medewerkers Toezicht en Handhaving </text:span>
        </text:p>
          <text:list text:style-name="id1-3-2-8-56">
            <text:list-item text:style-override="id1-3-2-8-56-1">
              <text:number>-</text:number>
              <text:p text:style-name="al"> Het toepassing geven aan artikel 125 Gemeentewet juncto afdeling 5.3.1 Awb: het opleggen en toepassen van een last onder dwangsom en last onder bestuursdwang in het geval van <text:span text:style-name="nadrukcur">spoedeisendheid</text:span> en/of in gevallen waarbij een <text:span text:style-name="nadrukcur">kortere begunstigingstermijn dan 2 dagen </text:span>wordt gegeven.</text:p>
            </text:list-item>
            <text:list-item text:style-override="id1-3-2-8-56-2">
              <text:number>-</text:number>
              <text:p text:style-name="al"> Het toepassing geven aan artikel 5.17 Wabo en afdeling 5.3.1 Awb: het staken van bouwen, gebruiken en slopen van een bouwwerk vanwege gevaar voor veiligheid.- het uitvoeren en toepassing geven aan het Convenant integrale aanpak hennepkwekerijen Zaanstreek-Waterland: het opleggen en uitvoeren van spoedeisende bestuursdwang inhoudende het ontmantelen van hennepkwekerijen bij gevaarzetting.</text:p>
            </text:list-item>
            <text:list-item text:style-override="id1-3-2-8-56-3">
              <text:number>-</text:number>
              <text:p text:style-name="al"> Het opdracht geven tot wegslepen en in bewaring stellen van voertuigen op basis van artikel 170 e.v. Wegenverkeerswet 1994.</text:p>
            </text:list-item>
            <text:list-item text:style-override="id1-3-2-8-56-4">
              <text:number>-</text:number>
              <text:p text:style-name="al"> Het opmaken van een proces-verbaal op basis van artikel 5 Besluit wegslepen van voertuigen.</text:p>
            </text:list-item>
            <text:list-item text:style-override="id1-3-2-8-56-5">
              <text:number>-</text:number>
              <text:p text:style-name="al"> Het opmaken van een beschikking tot toepassing van bestuursdwang als bedoeld in artikel 171 Wegenverkeerswet 1994.</text:p>
            </text:list-item>
          </text:list>
        </text:section>
        <text:section text:name="bijlage_id1-3-2-9" text:style-name="bijlage">
          <text:p text:style-name="bijlage_top"/>
          <text:p text:style-name="hoofdstuk_kop"><text:span text:style-name="label">Bijlage</text:span> <text:span text:style-name="nr">5</text:span> Mandaat aan derden</text:p>
          <text:p text:style-name="al"/>
          <text:p text:style-name="al">
          <text:span text:style-name="nadrukvet">Woningcorporaties</text:span> – <text:span text:style-name="nadrukvet">de directeur </text:span>(ondermandaat is toegestaan)</text:p>
          <text:list text:style-name="id1-3-2-9-4">
            <text:list-item text:style-override="id1-3-2-9-4-1">
              <text:number>-</text:number>
              <text:p text:style-name="al"> Het uitvoeren van de vigerende Huisvestingsverordening gemeente Purmerend, voor zover het betreft de verlening van huisvestingsvergunningen voor de eigen woonruimte van een woningcorporatie. </text:p>
              <text:p text:style-name="al"/>
            </text:list-item>
          </text:list>
          <text:p text:style-name="al">
          <text:span text:style-name="nadrukvet">Politie Zaanstreek-</text:span>
          <text:span text:style-name="nadrukvet">Waterland -</text:span>
          <text:span text:style-name="nadrukvet"> executieve politieambtenaren</text:span>
        </text:p>
          <text:list text:style-name="id1-3-2-9-6">
            <text:list-item text:style-override="id1-3-2-9-6-1">
              <text:number>-</text:number>
              <text:p text:style-name="al">Het opdracht geven tot wegslepen en in bewaring stellen van voertuigen op basis van artikel 170 e.v. Wegenverkeerswet 1994.</text:p>
            </text:list-item>
            <text:list-item text:style-override="id1-3-2-9-6-2">
              <text:number>-</text:number>
              <text:p text:style-name="al"> Het opmaken van een proces-verbaal op basis van artikel 5 Besluit wegslepen van voertuigen.</text:p>
            </text:list-item>
            <text:list-item text:style-override="id1-3-2-9-6-3">
              <text:number>-</text:number>
              <text:p text:style-name="al"> Het opmaken van een beschikking tot toepassing van bestuursdwang als bedoeld in artikel 171 Wegenverkeerswet 1994. </text:p>
              <text:p text:style-name="al"/>
            </text:list-item>
          </text:list>
          <text:p text:style-name="al">
          <text:span text:style-name="nadrukvet">Politie Zaanstreek-</text:span>
          <text:span text:style-name="nadrukvet">Waterland -</text:span>
          <text:span text:style-name="nadrukvet"> horeca-coördinatoren </text:span>
        </text:p>
          <text:list text:style-name="id1-3-2-9-8">
            <text:list-item text:style-override="id1-3-2-9-8-1">
              <text:number>-</text:number>
              <text:p text:style-name="al"> Het toepassing geven aan artikel 125 Gemeentewet juncto afdeling 5.3.1 Awb: het opleggen en toepassen van een last onder dwangsom en last onder bestuursdwang in het geval van <text:span text:style-name="nadrukcur">spoedeisendheid </text:span>en/of in gevallen waarbij een<text:span text:style-name="nadrukcur"> kortere begunstigingstermijn dan 2 dagen </text:span>wordt gegeven.</text:p>
            </text:list-item>
            <text:list-item text:style-override="id1-3-2-9-8-2">
              <text:number>-</text:number>
              <text:p text:style-name="al"> het toepassing geven aan artikel 5.17 Wabo en afdeling 5.3.1 Awb: het staken van bouwen, gebruiken en slopen van een bouwwerk vanwege gevaar voor veiligheid.</text:p>
              <text:p text:style-name="al"/>
            </text:list-item>
          </text:list>
          <text:p text:style-name="al">
          <text:span text:style-name="nadrukvet">Stichting </text:span>
          <text:span text:style-name="nadrukvet">Spurd</text:span>
          <text:span text:style-name="nadrukvet"> – de directeur van de stichting (</text:span>ondermandaat is toegestaan<text:span text:style-name="nadrukvet">)</text:span></text:p>
          <text:list text:style-name="id1-3-2-9-10">
            <text:list-item text:style-override="id1-3-2-9-10-1">
              <text:number>-</text:number>
              <text:p text:style-name="al">Het beslissen op aanvragen van sport- en recreatieverenigingen om subsidie ten behoeve van het bevorderen of beoefenen van sport- en recreatieactiviteiten.</text:p>
            </text:list-item>
            <text:list-item text:style-override="id1-3-2-9-10-2">
              <text:number>-</text:number>
              <text:p text:style-name="al"> Het aangaan en ondertekenen van overeenkomsten die in het kader van beheer, onderhoud en exploitatie van de sportaccommodaties in Purmerend nodig zijn. </text:p>
              <text:p text:style-name="al"/>
            </text:list-item>
          </text:list>
          <text:p text:style-name="al">
          <text:span text:style-name="nadrukvet">Stichting Algemeen Opvangcentrum Purmerend (AOP) - De directeur en de teamleiders van het AOP </text:span>
        </text:p>
          <text:list text:style-name="id1-3-2-9-12">
            <text:list-item text:style-override="id1-3-2-9-12-1">
              <text:number>-</text:number>
              <text:p text:style-name="al">Het nemen van beschikkingen inzake (weigering tot) toelating van personen, niet zijnde vreemdelingen als genoemd in artikel 1.2.2 van de Wet maatschappelijke ondersteuning 2015. </text:p>
            </text:list-item>
            <text:list-item text:style-override="id1-3-2-9-12-2">
              <text:number>-</text:number>
              <text:p text:style-name="al"> Het nemen van beschikkingen inzake beëindiging van opvang van personen, niet zijnde vreemdelingen als genoemd in artikel 1.2.2 van de Wet maatschappelijke ondersteuning 2015. </text:p>
            </text:list-item>
            <text:list-item text:style-override="id1-3-2-9-12-3">
              <text:number>-</text:number>
              <text:p text:style-name="al"> Het nemen van beschikkingen inzake de bijdrage als bedoeld in artikel 12 van de Verordening maatschappelijke ondersteuning Purmerend 2015 en artikel 2.3 van het Besluit maatschappelijke ondersteuning Purmerend 2015.</text:p>
              <text:p text:style-name="al"/>
              <text:p text:style-name="al"> (voor instructies met betrekking tot gebruik van de mandaten zie besluit met nummer 1242406, Gemeenteblad 2013, 61 </text:p>
              <text:p text:style-name="al"/>
            </text:list-item>
          </text:list>
          <text:p text:style-name="al">
          <text:span text:style-name="nadrukvet">SPIRIT - jeugd maatschappelijk werker van Spirit </text:span>
        </text:p>
          <text:list text:style-name="id1-3-2-9-14">
            <text:list-item text:style-override="id1-3-2-9-14-1">
              <text:number>-</text:number>
              <text:p text:style-name="al">Het via CORV doen van een verzoek tot onderzoek (VTO) dat mogelijk leidt tot het treffen van een kinderbeschermingsmaatregel bij de raad voor de kinderbescherming op grond van artikel 2.4 van de Jeugdwet. </text:p>
              <text:p text:style-name="al">(voor de aan deze machtiging verbonden instructie: zie <text:a xlink:href="https://zoek.officielebekendmakingen.nl/gmb-2016-65841.html" xlink:type="simple">Gemeenteblad 2016, 65841</text:a>) </text:p>
              <text:p text:style-name="al"/>
            </text:list-item>
          </text:list>
          <text:p text:style-name="al"/>
          <text:p text:style-name="al">
          <text:span text:style-name="nadrukvet">Veilig Thuis - De medewerkers van Veilig Thuis </text:span>
        </text:p>
          <text:list text:style-name="id1-3-2-9-17">
            <text:list-item text:style-override="id1-3-2-9-17-1">
              <text:number>-</text:number>
              <text:p text:style-name="al">Het afhandelen van zorgmeldingen van de politie via CORV.</text:p>
            </text:list-item>
            <text:list-item text:style-override="id1-3-2-9-17-2">
              <text:number>-</text:number>
              <text:p text:style-name="al"> Het afhandelen van zorgmeldingen over vermoedens van kindermishandeling via CORV.</text:p>
              <text:p text:style-name="al"> (voor de aan deze machtiging verbonden instructie: zie <text:a xlink:href="https://zoek.officielebekendmakingen.nl/gmb-2015-3843.html" xlink:type="simple">Gemeenteblad 2015, 3843</text:a>) </text:p>
              <text:p text:style-name="al"/>
            </text:list-item>
          </text:list>
          <text:p text:style-name="al">
          <text:span text:style-name="nadrukvet">Veiligheidsregio Zaanstreek Waterland (VrZW) – het dagelijks bestuur (DB), met de mogelijkheid van ondermandaat aan de directeur</text:span>
        </text:p>
          <text:list text:style-name="id1-3-2-9-19">
            <text:list-item text:style-override="id1-3-2-9-19-1">
              <text:number>-</text:number>
              <text:p text:style-name="al"> Het aanwijzen van toezichthouders belast met het toezicht op de naleving van voorschriften, gesteld bij of krachtens de: </text:p>
              <text:list text:style-name="id1-3-2-9-19-1-3">
                <text:list-item text:style-override="id1-3-2-9-19-1-3-1">
                  <text:number>•</text:number>
                  <text:p text:style-name="al">Algemene plaatselijke verordening;</text:p>
                </text:list-item>
                <text:list-item text:style-override="id1-3-2-9-19-1-3-2">
                  <text:number>•</text:number>
                  <text:p text:style-name="al">Besluit brandveilig gebruik en basishulpverlening overige plaatsen;</text:p>
                </text:list-item>
                <text:list-item text:style-override="id1-3-2-9-19-1-3-3">
                  <text:number>•</text:number>
                  <text:p text:style-name="al"> Brandbeveiligingsverordening;</text:p>
                </text:list-item>
                <text:list-item text:style-override="id1-3-2-9-19-1-3-4">
                  <text:number>•</text:number>
                  <text:p text:style-name="al"> Milieuwetgeving;</text:p>
                </text:list-item>
                <text:list-item text:style-override="id1-3-2-9-19-1-3-5">
                  <text:number>•</text:number>
                  <text:p text:style-name="al"> Wet algemene bepalingen omgevingsrecht;</text:p>
                </text:list-item>
                <text:list-item text:style-override="id1-3-2-9-19-1-3-6">
                  <text:number>•</text:number>
                  <text:p text:style-name="al"> Woningwetgeving (Bouwbesluit, ministeriële regelingen, voor zover betrekking hebbend op de brandveiligheid en de Bouwverordening),</text:p>
                </text:list-item>
              </text:list>
            </text:list-item>
            <text:list-item text:style-override="id1-3-2-9-19-2">
              <text:number>-</text:number>
              <text:p text:style-name="al"> Het uitgeven van legitimatiebewijzen aan de aangewezen toezichthouders.</text:p>
            </text:list-item>
          </text:list>
          <text:p text:style-name="al">
          <text:a xlink:href="https://zoek.officielebekendmakingen.nl/gmb-2018-121630" xlink:type="simple">https://zoek.officielebekendmakingen.nl/gmb-2018-121630</text:a>
        </text:p>
          <text:p text:style-name="al"/>
          <text:p text:style-name="al">
          <text:span text:style-name="nadrukvet">Stadsbank Midden Nederland </text:span>– de directeur (ondermandaat toegestaan)</text:p>
          <text:list text:style-name="id1-3-2-9-23">
            <text:list-item text:style-override="id1-3-2-9-23-1">
              <text:number>-</text:number>
              <text:p text:style-name="al"> (Weigeren) afgifte verklaringen ex artikel 285, eerste lid, onder e, Faillissementswet. </text:p>
            </text:list-item>
          </text:list>
          <text:p text:style-name="al"/>
          <text:p text:style-name="al">
          <text:span text:style-name="nadrukvet">Erik Modder (directeur van fa. Modder &amp; Zn, kramenverhuur) </text:span>
          <text:span text:style-name="nadrukvet">–</text:span>
          <text:span text:style-name="nadrukvet"> markt</text:span>
        </text:p>
          <text:list text:style-name="id1-3-2-9-26">
            <text:list-item text:style-override="id1-3-2-9-26-1">
              <text:number>-</text:number>
              <text:p text:style-name="al"> Het opdracht geven tot wegslepen en in bewaring stellen van voertuigen op basis van artikel 170 e.v. Wegenverkeerswet 1994.</text:p>
            </text:list-item>
            <text:list-item text:style-override="id1-3-2-9-26-2">
              <text:number>-</text:number>
              <text:p text:style-name="al"> Het opmaken van een proces-verbaal op basis van artikel 5 Besluit wegslepen van voertuigen.</text:p>
            </text:list-item>
            <text:list-item text:style-override="id1-3-2-9-26-3">
              <text:number>-</text:number>
              <text:p text:style-name="al"> Het opmaken van een beschikking tot toepassing van bestuursdwang als bedoeld in artikel 171 Wegenverkeerswet 1994.</text:p>
            </text:list-item>
          </text:list>
          <text:p text:style-name="al"/>
          <text:p text:style-name="al">
          <text:span text:style-name="nadrukvet">Gemeenschappelijke regeling Halte Werk – de directeur</text:span>
        </text:p>
          <text:p text:style-name="al">Zie het <text:a xlink:href="https://zoek.officielebekendmakingen.nl/gmb-2017-178707.html" xlink:type="simple">Mandaatbesluit Zelfstandigenloket, gemeente Purmerend, Gemeenteblad 2017, 178707</text:a></text:p>
          <text:p text:style-name="al"/>
          <text:p text:style-name="al">
          <text:span text:style-name="nadrukvet">(<text:span text:style-name="nadrukvet">Vol)machtiging op grond van artikel 171 Gemeentewet – medewerkers </text:span><text:span text:style-name="nadrukvet">Purmerendse</text:span><text:span text:style-name="nadrukvet"> notariskantoren</text:span></text:span>
        </text:p>
          <text:p text:style-name="al"> (dit betreft de vertegenwoordiging van de gemeente) </text:p>
          <text:list text:style-name="id1-3-2-9-33">
            <text:list-item text:style-override="id1-3-2-9-33-1">
              <text:number>-</text:number>
              <text:p text:style-name="al"> Het vertegenwoordigen van de gemeente bij notariële standaard akten, waarin erfpachters van particuliere huispercelen waarvan de canon maximaal is vooruitbetaald overstappen naar nieuwere Algemene Erfpachtvoorwaarden van de gemeente Purmerend en/ of volle eigendom; tot het aangaan van welke rechtshandelingen de gemeente in het algemeen heeft besloten bij raadsbesluiten van 17 december 1992, nummer 92-165, en 24 november 1994, nummer 94-136, en het op laatstgemeld besluit gebaseerde besluit van B en W van 9 december 1994, een en ander zoals sindsdien gewijzigd. </text:p>
            </text:list-item>
            <text:list-item text:style-override="id1-3-2-9-33-2">
              <text:number>-</text:number>
              <text:p text:style-name="al"> Het vertegenwoordigen van de gemeente bij notariële standaard akten, waarin door de gemeente restgroen ten behoeve van siertuin aan particulieren grenzend aan hun huisperceel wordt uitgegeven. </text:p>
            </text:list-item>
            <text:list-item text:style-override="id1-3-2-9-33-3">
              <text:number>-</text:number>
              <text:p text:style-name="al"> Het vertegenwoordigen van de gemeente bij notariële akten, waarin ten behoeve van de gemeente recht van hypotheek wordt verleend (ook volmacht voor medewerkers van mr. drs. P.J. Rietbergen, notaris te Zuidoostbeemster).</text:p>
            </text:list-item>
          </text:list>
          <text:p text:style-name="al"/>
          <text:p text:style-name="al">
          <text:span text:style-name="nadrukvet">Firma Cees Jonk en Zn - </text:span>
          <text:span text:style-name="nadrukvet">De leden van de directie van de firma Cees Jonk en Zn</text:span>
        </text:p>
          <text:list text:style-name="id1-3-2-9-36">
            <text:list-item text:style-override="id1-3-2-9-36-1">
              <text:number>-</text:number>
              <text:p text:style-name="al"> Het opmaken van een proces-verbaal op basis van artikel 5 Besluit wegslepen van voertuigen.</text:p>
            </text:list-item>
            <text:list-item text:style-override="id1-3-2-9-36-2">
              <text:number>-</text:number>
              <text:p text:style-name="al"> Het uitreiken van een beschikking tot toepassing van bestuursdwang als bedoeld in artikel 171 Wegenverkeerswet 1994.</text:p>
            </text:list-item>
            <text:list-item text:style-override="id1-3-2-9-36-3">
              <text:number>-</text:number>
              <text:p text:style-name="al"> Het bijhouden van een bewaringsregister op basis van artikel 6 e.v. Besluit wegslepen van voertuigen.</text:p>
            </text:list-item>
            <text:list-item text:style-override="id1-3-2-9-36-4">
              <text:number>-</text:number>
              <text:p text:style-name="al"> Het innen van de kosten, verband houdend met het wegslepen en in bewaring stellen van voertuigen als bedoeld in artikel 172 Wegenverkeerswet 1994.</text:p>
            </text:list-item>
          </text:list>
          <text:p text:style-name="al"/>
          <text:p text:style-name="al"/>
          <text:p text:style-name="al"/>
        </text:section>
        <text:section text:name="bijlage_id1-3-2-10" text:style-name="bijlage">
          <text:p text:style-name="bijlage_top"/>
          <text:p text:style-name="hoofdstuk_kop"><text:span text:style-name="label">Bijlage</text:span> <text:span text:style-name="nr">6</text:span> Model ondermandaatbesluit </text:p>
          <text:p text:style-name="al"/>
          <text:p text:style-name="al">De teammanager &lt; … &gt;, van Domein &lt; … &gt;</text:p>
          <text:p text:style-name="al"/>
          <text:p text:style-name="al">Gelet op artikel 10:9 van de Algemene wet bestuursrecht,</text:p>
          <text:p text:style-name="al"/>
          <text:p text:style-name="al">Overwegende </text:p>
          <text:p text:style-name="al"/>
          <text:p text:style-name="al">dat door burgemeester en wethouders en de burgemeester van de gemeente Purmerend aan de teammanagers mandaat, volmacht en machtiging is verleend om de in het Mandaat- en machtigingsbesluit Purmerend 2018 bedoelde besluiten te nemen en andere handelingen te verrichten;</text:p>
          <text:p text:style-name="al"/>
          <text:p text:style-name="al">dat bij bovengenoemd besluit ondermandaat, ondervolmacht en ondermachtiging is toegestaan;</text:p>
          <text:p text:style-name="al"/>
          <text:p text:style-name="al">besluit:</text:p>
          <text:p text:style-name="al"/>
          <text:p text:style-name="al">Ondermandaat &lt; en ondervolmacht &gt; te verlenen aan &lt; functie &gt; om, met inachtneming van de in het Mandaat- en machtigingsbesluit Purmerend 2018 opgenomen instructies:</text:p>
          <text:p text:style-name="al"/>
          <text:p text:style-name="al">- …</text:p>
          <text:p text:style-name="al">- …</text:p>
          <text:p text:style-name="al">- …</text:p>
          <text:p text:style-name="al"/>
          <text:p text:style-name="al"/>
          <text:p text:style-name="al">Purmerend,</text:p>
          <text:p text:style-name="al"/>
          <text:p text:style-name="al">De teammanag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20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0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0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MACHTIGINGSBESLUIT PURMERE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09</meta:user-defined>
    <meta:user-defined meta:name="OVERHEIDop.GmbID/DC.identifier">gmb-2018-23020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Purmerend</meta:user-defined>
    <meta:user-defined meta:name="DC.source">Gemeentewet;1.0:c:BWBR0005416&amp;g=2018-09-19</meta:user-defined>
    <meta:user-defined meta:name="DC.source">afdeling 10.1.1 van de Algemene wet bestuursrecht;1.0:c:BWBR0005537&amp;afdeling=10.1.1&amp;g=2018-09-19</meta:user-defined>
    <meta:user-defined meta:name="OVERHEIDop.referentienummer">1446028</meta:user-defined>
    <meta:user-defined meta:name="DCTERMS.alternative">Mandaat- en machtigingsbesluit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11-01</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3624_1</meta:user-defined>
    <meta:user-defined meta:name="OVERHEIDop.versieInformatie"/>
  </office:meta>
</office:document-meta>
</file>