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18-08449, het evenement Runner’s World Zandvoort Circuit Run op 31 maart 2018, 2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2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urgemeester van Alphenstraat 108, 2018-08449, het evenement Runner’s World Zandvoort Circuit Run op 31 maart 2018,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08</meta:user-defined>
    <meta:user-defined meta:name="OVERHEIDop.GmbID/DC.identifier">gmb-2018-230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14VH 108</meta:user-defined>
    <meta:user-defined meta:name="OVERHEIDop.woonplaats">Haarlem</meta:user-defined>
    <meta:user-defined meta:name="OVERHEIDop.straatnaam">Karel van Mander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102604 487530</meta:user-defined>
    <meta:user-defined meta:name="OVERHEIDop.versieInformatie"/>
  </office:meta>
</office:document-meta>
</file>