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Spoor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adres Spoorstraat 57 te Brunssum. (De beschikking is op 24 oktober 2018 verzonden.)</text:p>
            <text:p text:style-name="common-al">Dossiernummer: 1832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0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0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rolluiken, Spoor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07</meta:user-defined>
    <meta:user-defined meta:name="OVERHEIDop.GmbID/DC.identifier">gmb-2018-23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Z 57</meta:user-defined>
    <meta:user-defined meta:name="OVERHEIDop.woonplaats">Brunssum</meta:user-defined>
    <meta:user-defined meta:name="OVERHEIDop.straatnaam">Spoo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07 327359</meta:user-defined>
    <meta:user-defined meta:name="OVERHEIDop.versieInformatie"/>
  </office:meta>
</office:document-meta>
</file>