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Verleende evenemente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een standplaatsvergunning verleend aan:</text:p>
            <text:p text:style-name="al"/>
            <text:p text:style-name="al">Kerstbomenstandplaats Middenmolenplein</text:p>
            <text:p text:style-name="al">6 december 2018 tot en met 24 december 2018</text:p>
            <text:p text:style-name="al">Kenmerk 1180485, vergunning verleend op 19 oktober 2018</text:p>
            <text:p text:style-name="al"/>
            <text:p text:style-name="al">Kerstbomenstandplaats loswal Nieuwe Gouwe Oostzijde</text:p>
            <text:p text:style-name="al">6 december 2018 tot en met 24 december 2018</text:p>
            <text:p text:style-name="al">Kenmerk 1180487, vergunning verleend op 19 oktober 2018</text:p>
            <text:p text:style-name="al"/>
            <text:p text:style-name="al">Kerstbomenstandplaats Nieuwe Markt</text:p>
            <text:p text:style-name="al">6 december 2018 tot en met 24 december 2018</text:p>
            <text:p text:style-name="al">Kenmerk 1178224, vergunning verleend op 19 oktober 2018</text:p>
            <text:p text:style-name="al"/>
            <text:p text:style-name="al">Kerstbomenstandplaats Gildenburg</text:p>
            <text:p text:style-name="al">6 december 2018 tot en met 24 december 2018</text:p>
            <text:p text:style-name="al">Kenmerk 1178223, vergunning verleend op 19 oktober 2018</text:p>
            <text:p text:style-name="al"/>
            <text:p text:style-name="al">Vaste standplaats Nieuwe Gouwe OZ, parkeerplaats Hoogvliet</text:p>
            <text:p text:style-name="al">22 oktober 2018 tot en met 31 december 2020, wekelijks ma t/m za van 09.00 uur tot 19.00 uur</text:p>
            <text:p text:style-name="al">Kenmerk 1173400, vergunning verleend op 23 oktober 2018</text:p>
            <text:p text:style-name="al"/>
            <text:p text:style-name="al"/>
            <text:p text:style-name="al">Hoge Gouwe 39 (Gouwekerk)</text:p>
            <text:p text:style-name="al">Sensation Kaas, 3 november 2018 </text:p>
            <text:p text:style-name="al">Kenmerk 1177455, vergunning verleend op 25 okto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20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206</meta:user-defined>
    <meta:user-defined meta:name="OVERHEIDop.GmbID/DC.identifier">gmb-2018-230206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