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39                      8044 PJ                        (woonfunctie)</text:span>
          </text:p>
            <text:p text:style-name="common-al">Datum besluit: 25 oktober 2018</text:p>
            <text:p text:style-name="common-al">Kenmerk besluit: 62815-2018/JW/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0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04</meta:user-defined>
    <meta:user-defined meta:name="OVERHEIDop.GmbID/DC.identifier">gmb-2018-23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9</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2815-2018/JW/H|exb-2018-63173</meta:user-defined>
    <meta:user-defined meta:name="OVERHEID.EPSG28992/DC.spatial">198953 506048</meta:user-defined>
    <meta:user-defined meta:name="OVERHEIDop.versieInformatie"/>
  </office:meta>
</office:document-meta>
</file>