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18-08452, het evenement Omloop van Zandvoort op 31 maart 2019, 2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20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0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0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urgemeester van Alphenstraat 108, 2018-08452, het evenement Omloop van Zandvoort op 31 maart 2019,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00</meta:user-defined>
    <meta:user-defined meta:name="OVERHEIDop.GmbID/DC.identifier">gmb-2018-2302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14VH 108</meta:user-defined>
    <meta:user-defined meta:name="OVERHEIDop.woonplaats">Haarlem</meta:user-defined>
    <meta:user-defined meta:name="OVERHEIDop.straatnaam">Karel van Mander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102604 487530</meta:user-defined>
    <meta:user-defined meta:name="OVERHEIDop.versieInformatie"/>
  </office:meta>
</office:document-meta>
</file>