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303 De Kraan 80a te Berkel-Enschot, verbouwen van de woning, 2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1 - Z-HZ_WABO-2018-00303 - I - De Kraan 80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2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303 De Kraan 80a te Berkel-Enschot, verbouwen van de woning, 2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20</meta:user-defined>
    <meta:user-defined meta:name="OVERHEIDop.GmbID/DC.identifier">gmb-2018-23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80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71 399438</meta:user-defined>
    <meta:user-defined meta:name="OVERHEIDop.versieInformatie"/>
  </office:meta>
</office:document-meta>
</file>