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renoveren van de C en F vleugels, Rimburgerweg 30 H60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renoveren van de vleugels C en F, op het adres Rimburgerweg 30 H603 te Brunssum. (De beschikking is op 25 oktober verzonden.)</text:p>
            <text:p text:style-name="common-al">Dossiernummer: 18313</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019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9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9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noveren van de C en F vleugels, Rimburgerweg 30 H603,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195</meta:user-defined>
    <meta:user-defined meta:name="OVERHEIDop.GmbID/DC.identifier">gmb-2018-230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PA 30 h603</meta:user-defined>
    <meta:user-defined meta:name="OVERHEIDop.woonplaats">Brunssum</meta:user-defined>
    <meta:user-defined meta:name="OVERHEIDop.straatnaam">Rimburger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044 327831</meta:user-defined>
    <meta:user-defined meta:name="OVERHEIDop.versieInformatie"/>
  </office:meta>
</office:document-meta>
</file>