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evenhuisterweg 2 A te Noardburgu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Zevenhuisterweg 2 A te Noardburgum</text:p>
            <text:p text:style-name="common-al">Z-HZ_WABO-2018-1288    Olo: 3983855</text:p>
            <text:p text:style-name="common-al">het plaatsen van een schutting</text:p>
            <text:p text:style-name="common-al">Datum ontvangst: 19 oktober 2018</text:p>
            <text:p text:style-name="common-al">Datum bekendmaking besluit: 23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19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9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evenhuisterweg 2 A te Noardburgum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94</meta:user-defined>
    <meta:user-defined meta:name="OVERHEIDop.GmbID/DC.identifier">gmb-2018-2301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L 2</meta:user-defined>
    <meta:user-defined meta:name="OVERHEIDop.woonplaats">Noardburgum</meta:user-defined>
    <meta:user-defined meta:name="OVERHEIDop.straatnaam">Zevenhuist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76 581920</meta:user-defined>
    <meta:user-defined meta:name="OVERHEIDop.versieInformatie"/>
  </office:meta>
</office:document-meta>
</file>