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voorgevel ter plaatse van de begane grond op de locatie Gruttolaan 109,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0</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Gruttolaan 109, 1742 BR in Schagen</text:p>
            <text:p text:style-name="common-al">
            <text:span text:style-name="nadrukvet">Omschrijving:</text:span> het verplaatsen de voorgevel ter plaatse van de begane gro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19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de voorgevel ter plaatse van de begane grond op de locatie Gruttolaan 109, 1742 BR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92</meta:user-defined>
    <meta:user-defined meta:name="OVERHEIDop.GmbID/DC.identifier">gmb-2018-23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R 10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57 533213</meta:user-defined>
    <meta:user-defined meta:name="OVERHEIDop.versieInformatie"/>
  </office:meta>
</office:document-meta>
</file>