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insumerweg 5, 9738 TC Groningen – transformeren boerderij naar 22 zorgappartementen met 24 uurs begeleiding (ontvangstdatum 01-02-2018, dossiernummer 2018703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01 november 2018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ot en met 12 december 2018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19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9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9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insumerweg 5, 9738 TC Groningen – transformeren boerderij naar 22 zorgappartementen met 24 uurs begeleiding (ontvangstdatum 01-02-2018, dossiernummer 2018703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190</meta:user-defined>
    <meta:user-defined meta:name="OVERHEIDop.GmbID/DC.identifier">gmb-2018-230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TC 5</meta:user-defined>
    <meta:user-defined meta:name="OVERHEIDop.woonplaats">Groningen</meta:user-defined>
    <meta:user-defined meta:name="OVERHEIDop.straatnaam">Winsum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44 586758</meta:user-defined>
    <meta:user-defined meta:name="OVERHEIDop.versieInformatie"/>
  </office:meta>
</office:document-meta>
</file>