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397255 - Erlecomseweg 62 te Erlecom.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uitbreiden woonhuis</text:p>
            <text:p text:style-name="tussenkopcur">Locatie : Erlecomseweg 62 te Erlecom</text:p>
            <text:p text:style-name="tussenkopcur">Datum besluit : 31-01-2018</text:p>
            <text:p text:style-name="tussenkopcur">Zaaknummer ODRN: W.Z18.100158.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019</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9</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9</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397255 - Erlecomseweg 62 te Erlec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3019</meta:user-defined>
    <meta:user-defined meta:name="OVERHEIDop.GmbID/DC.identifier">gmb-2018-230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7JC 62</meta:user-defined>
    <meta:user-defined meta:name="OVERHEIDop.woonplaats">Erlecom</meta:user-defined>
    <meta:user-defined meta:name="OVERHEIDop.straatnaam">Erlecom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738 428996</meta:user-defined>
    <meta:user-defined meta:name="OVERHEIDop.versieInformatie"/>
  </office:meta>
</office:document-meta>
</file>