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79 in Waddinxveen</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Waddinxveen een besluit genomen op de aanvraag met kenmerk 2018222346. Dit betreft het renoveren van een bedrijfshal ter plaatse van de Coenecoop 7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18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7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87</meta:user-defined>
    <meta:user-defined meta:name="OVERHEIDop.GmbID/DC.identifier">gmb-2018-23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7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673 449069.81</meta:user-defined>
    <meta:user-defined meta:name="OVERHEIDop.versieInformatie"/>
  </office:meta>
</office:document-meta>
</file>