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erfafscheiding, Sweelinckstraat 4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egels van ruimtelijke ordening, het betreft het plaatsen van een erfafscheiding, op het adres Sweelincktstraat 47 te Brunssum. (De beschikking is op 25 oktober 2018 verzonden.)</text:p>
            <text:p text:style-name="common-al">Dossiernummer: 18325</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018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8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8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erfafscheiding, Sweelinckstraat 4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185</meta:user-defined>
    <meta:user-defined meta:name="OVERHEIDop.GmbID/DC.identifier">gmb-2018-230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Z 47</meta:user-defined>
    <meta:user-defined meta:name="OVERHEIDop.woonplaats">Brunssum</meta:user-defined>
    <meta:user-defined meta:name="OVERHEIDop.straatnaam">Sweelinc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727 327940</meta:user-defined>
    <meta:user-defined meta:name="OVERHEIDop.versieInformatie"/>
  </office:meta>
</office:document-meta>
</file>