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996529 - Oosterkanaaldijk 5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Oosterkanaaldijk 5 te Heumen</text:p>
            <text:p text:style-name="tussenkopcur">Omschrijving : nieuwbouw tijdelijke woning met afwijking van het bestemmingsplan</text:p>
            <text:p text:style-name="tussenkopcur">Datum ontvangst : 25 oktober 2018</text:p>
            <text:p text:style-name="tussenkopcur">Zaaknummer ODRN : W.Z18.10958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30184</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84</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84</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996529 - Oosterkanaaldijk 5 te Heu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184</meta:user-defined>
    <meta:user-defined meta:name="OVERHEIDop.GmbID/DC.identifier">gmb-2018-230184</meta:user-defined>
    <meta:user-defined meta:name="OVERHEID.TaxonomieBeleidsagenda/OVERHEID.category">Natuur en milieu | Organisatie en beleid</meta:user-defined>
    <meta:user-defined meta:name="DCTERMS.abstract">Oosterkanaaldijk 5 te Heumen</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AJ</meta:user-defined>
    <meta:user-defined meta:name="OVERHEIDop.woonplaats">Heumen</meta:user-defined>
    <meta:user-defined meta:name="OVERHEIDop.straatnaam">Oosterkanaaldijk</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7733 419261</meta:user-defined>
    <meta:user-defined meta:name="OVERHEIDop.versieInformatie"/>
  </office:meta>
</office:document-meta>
</file>