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albandijk: 29 november tm 2 december 2018 Waalbandijk Het Nijmeegs Shakespeare festival Ontheffing DHW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10-2018</text:p>
            <text:p text:style-name="common-al">
            <text:span text:style-name="nadrukvet">Omschrijving: </text:span>29 november tm 2 december 2018 Waalbandijk Het Nijmeegs Shakespeare festival Ontheffing DHW (Waalbandijk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8.041734</text:p>
            <text:p text:style-name="common-al">
            <text:span text:style-name="nadrukvet">Product: </text:span>apv vergunning</text:p>
            <text:p text:style-name="common-al">
            <text:span text:style-name="nadrukvet">Ontvangst: </text:span>16-09-2018</text:p>
            <text:p text:style-name="common-al">
            <text:span text:style-name="nadrukvet">Definitieve beschikking verzonden: </text:span>26-10-2018</text:p>
            <text:p text:style-name="common-al">
            <text:span text:style-name="nadrukvet">Einddatum beroeptermijn: </text:span>07-12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beroep aantekenen. Dit kan van 27 oktober 2018 tot en met 7 december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last-al">
            <text:a xlink:href="http://www.nijmegen.nl/vergunningpagina/?guid=BEA084AC-6F46-43F2-9CC4-2048120A2D4B" xlink:type="simple">http://www.nijmegen.nl/vergunningpagina/?guid=BEA084AC-6F46-43F2-9CC4-2048120A2D4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0181</text:span><text:line-break/><text:date style:data-style-name="dag" text:fixed="true" text:date-value="2018-10-30"/><text:line-break/><text:date style:data-style-name="jaar" text:fixed="true" text:date-value="2018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181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181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albandijk: 29 november tm 2 december 2018 Waalbandijk Het Nijmeegs Shakespeare festival Ontheffing DHW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0</meta:user-defined>
    <meta:user-defined meta:name="OVERHEIDop.publicationIssue">230181</meta:user-defined>
    <meta:user-defined meta:name="OVERHEIDop.GmbID/DC.identifier">gmb-2018-2301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1GX 26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561.178 429634.043</meta:user-defined>
    <meta:user-defined meta:name="OVERHEIDop.versieInformatie"/>
  </office:meta>
</office:document-meta>
</file>