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06 Jan van der Heijdenstraat 5 01 tm 9 08 te Tilburg, plaatsen van een kozijn, 2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1 - Z-HZ_WABO-2018-00306 - I - Jan van der Heijdenstraat 5 01 tm 9 0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1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06 Jan van der Heijdenstraat 5 01 tm 9 08 te Tilburg, plaatsen van een kozijn, 2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18</meta:user-defined>
    <meta:user-defined meta:name="OVERHEIDop.GmbID/DC.identifier">gmb-2018-23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EV 5 01</meta:user-defined>
    <meta:user-defined meta:name="OVERHEIDop.woonplaats">Tilburg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90 395556</meta:user-defined>
    <meta:user-defined meta:name="OVERHEIDop.versieInformatie"/>
  </office:meta>
</office:document-meta>
</file>