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baan: 12 november 2018 van Oldenbarneveltstraat 81 NPO FunX DiXte 100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8</text:p>
            <text:p text:style-name="common-al">
            <text:span text:style-name="nadrukvet">Omschrijving: </text:span>12 november 2018 van Oldenbarneveltstraat 81 NPO FunX DiXte 1000 (Campusb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427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9-2018</text:p>
            <text:p text:style-name="common-al">
            <text:span text:style-name="nadrukvet">Definitieve beschikking verzonden: </text:span>26-10-2018</text:p>
            <text:p text:style-name="common-al">
            <text:span text:style-name="nadrukvet">Einddatum bezwaartermijn: </text:span>0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18 tot en met 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552AA8B-A4E9-4FD4-9B7B-00D651F3218C" xlink:type="simple">http://www.nijmegen.nl/vergunningpagina/?guid=B552AA8B-A4E9-4FD4-9B7B-00D651F321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7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usbaan: 12 november 2018 van Oldenbarneveltstraat 81 NPO FunX DiXte 100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79</meta:user-defined>
    <meta:user-defined meta:name="OVERHEIDop.GmbID/DC.identifier">gmb-2018-23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J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9.02 428090.34</meta:user-defined>
    <meta:user-defined meta:name="OVERHEIDop.versieInformatie"/>
  </office:meta>
</office:document-meta>
</file>