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chersstraat 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18</text:p>
            <text:p text:style-name="common-al">
            <text:span text:style-name="nadrukvet">Omschrijving: </text:span>verwijderen van asbest (Pastoor Wichers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54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94237C-F0A4-4E86-BBD7-444D83A24DB2" xlink:type="simple">http://www.nijmegen.nl/vergunningpagina/?guid=2694237C-F0A4-4E86-BBD7-444D83A24D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7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Wichersstraat 3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78</meta:user-defined>
    <meta:user-defined meta:name="OVERHEIDop.GmbID/DC.identifier">gmb-2018-23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M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5.39 424891.3</meta:user-defined>
    <meta:user-defined meta:name="OVERHEIDop.versieInformatie"/>
  </office:meta>
</office:document-meta>
</file>