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3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8</text:p>
            <text:p text:style-name="common-al">
            <text:span text:style-name="nadrukvet">Omschrijving: </text:span>diverse asbesthoudende materialen (Meijhorst 23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49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614637-A88A-4F40-A1E3-ACE782F68473" xlink:type="simple">http://www.nijmegen.nl/vergunningpagina/?guid=F8614637-A88A-4F40-A1E3-ACE782F684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7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3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77</meta:user-defined>
    <meta:user-defined meta:name="OVERHEIDop.GmbID/DC.identifier">gmb-2018-230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29.87 424634.17</meta:user-defined>
    <meta:user-defined meta:name="OVERHEIDop.versieInformatie"/>
  </office:meta>
</office:document-meta>
</file>