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uitbreiden van een tijdelijk bouwwerk met een extra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uitbreiden van een tijdelijk bouwwerk met een extra verdieping (Barbarastraat 1 te Lent)</text:p>
            <text:p text:style-name="common-al">
            <text:span text:style-name="nadrukvet">Activiteiten: </text:span>Bouwen; </text:p>
            <text:p text:style-name="common-al">
            <text:span text:style-name="nadrukvet">Zaaknummer: </text:span>W.Z18.109481.01</text:p>
            <text:p text:style-name="common-al">
            <text:span text:style-name="nadrukvet">Product: </text:span>omgevingsvergunning</text:p>
            <text:p text:style-name="common-al">
            <text:span text:style-name="nadrukvet">Ontvangst: </text:span>23-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0A9F4B-A9AD-41E7-A16C-9CFEE4CDC29C" xlink:type="simple">http://www.nijmegen.nl/vergunningpagina/?guid=CF0A9F4B-A9AD-41E7-A16C-9CFEE4CDC2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17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1 te Lent: uitbreiden van een tijdelijk bouwwerk met een extra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75</meta:user-defined>
    <meta:user-defined meta:name="OVERHEIDop.GmbID/DC.identifier">gmb-2018-23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5.84 431492.78</meta:user-defined>
    <meta:user-defined meta:name="OVERHEIDop.versieInformatie"/>
  </office:meta>
</office:document-meta>
</file>