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Grefken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Grefkenstraat 4 te Brunssum. (De beschikking is op 25 oktober 2018 verzonden.)</text:p>
            <text:p text:style-name="common-al">Dossiernummer: 1832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17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7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7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Grefkenstraat 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73</meta:user-defined>
    <meta:user-defined meta:name="OVERHEIDop.GmbID/DC.identifier">gmb-2018-230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K 4</meta:user-defined>
    <meta:user-defined meta:name="OVERHEIDop.woonplaats">Brunssum</meta:user-defined>
    <meta:user-defined meta:name="OVERHEIDop.straatnaam">Grefk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47 327478</meta:user-defined>
    <meta:user-defined meta:name="OVERHEIDop.versieInformatie"/>
  </office:meta>
</office:document-meta>
</file>