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Moordrechtse Tiendeweg 12 in Gouda</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Omgevingsdienst Midden-Holland (ODMH) namens de gemeente Gouda een besluit genomen op de aanvraag met kenmerk 2018218392. Dit betreft het wijzigen van de dakkapellen (wijziging omgevingsvergunning) ter plaatse van de Tweede Moordrechtse Tiendeweg 1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17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7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7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de Moordrechtse Tiendeweg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72</meta:user-defined>
    <meta:user-defined meta:name="OVERHEIDop.GmbID/DC.identifier">gmb-2018-230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C 1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997.68 446933.03</meta:user-defined>
    <meta:user-defined meta:name="OVERHEIDop.versieInformatie"/>
  </office:meta>
</office:document-meta>
</file>