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309 Bosscheweg 66 te Berkel-Enschot, plaatsen van een aanbouw, 29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1 - Z-HZ_WABO-2018-00309 - I - Bosscheweg 6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17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309 Bosscheweg 66 te Berkel-Enschot, plaatsen van een aanbouw, 29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17</meta:user-defined>
    <meta:user-defined meta:name="OVERHEIDop.GmbID/DC.identifier">gmb-2018-23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C 66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94 398334</meta:user-defined>
    <meta:user-defined meta:name="OVERHEIDop.versieInformatie"/>
  </office:meta>
</office:document-meta>
</file>