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besloten om de beslistermijn voor de aanvraag met zaaknummer OV-2018-0638 voor een omgevingsvergunning op locatie Krijtenburg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16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ijtenburg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69</meta:user-defined>
    <meta:user-defined meta:name="OVERHEIDop.GmbID/DC.identifier">gmb-2018-23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49 399049</meta:user-defined>
    <meta:user-defined meta:name="OVERHEIDop.versieInformatie"/>
  </office:meta>
</office:document-meta>
</file>