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strijdig gebruik van gronden/bouwwerken met het bestemmingsplan, Prins Hendriklaan 39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het bestemmingsplan, in verband met het starten van een pedicurepraktijk aan huis, op het adres Prins Hendriklaan 394 te Brunssum. (De beschikking is op 25 oktober 2018 verzonden.)</text:p>
            <text:p text:style-name="common-al">Dossiernummer: 1830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016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6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6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ijdig gebruik van gronden/bouwwerken met het bestemmingsplan, Prins Hendriklaan 39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168</meta:user-defined>
    <meta:user-defined meta:name="OVERHEIDop.GmbID/DC.identifier">gmb-2018-230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E 394</meta:user-defined>
    <meta:user-defined meta:name="OVERHEIDop.woonplaats">Brunssum</meta:user-defined>
    <meta:user-defined meta:name="OVERHEIDop.straatnaam">Prins Hendrik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12 327919</meta:user-defined>
    <meta:user-defined meta:name="OVERHEIDop.versieInformatie"/>
  </office:meta>
</office:document-meta>
</file>