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Stommeerweg 7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0870</text:span>
          </text:p>
            <text:p text:style-name="common-al">Gemeente Aalsmeer heeft op 25 oktober 2018 een aanvraag omgevingsvergunning ontvangen voor het vervangen van een bestaande houten brug. De locatie is Stommeerweg 7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0161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161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161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Stommeerweg 74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30161</meta:user-defined>
    <meta:user-defined meta:name="OVERHEIDop.GmbID/DC.identifier">gmb-2018-2301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X 74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739.19 475027.02</meta:user-defined>
    <meta:user-defined meta:name="OVERHEIDop.versieInformatie"/>
  </office:meta>
</office:document-meta>
</file>