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23 Wagnerplein 4 te Tilburg, herontwikkeling van Wagnerplein, 30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2 - Z-HZ_WABO-2018-00323 - I - Wagnerplei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1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23 Wagnerplein 4 te Tilburg, herontwikkeling van Wagnerplein, 30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16</meta:user-defined>
    <meta:user-defined meta:name="OVERHEIDop.GmbID/DC.identifier">gmb-2018-23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P 4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41 399437</meta:user-defined>
    <meta:user-defined meta:name="OVERHEIDop.versieInformatie"/>
  </office:meta>
</office:document-meta>
</file>