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errasoverkapping t.b.v. tijdelijke keuken en een terrasoverkapping t.b.v. achterzaal, Dorpsplein 11 te Leimuiden, W2018/141</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18</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15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errasoverkapping t.b.v. tijdelijke keuken en een terrasoverkapping t.b.v. achterzaal, Dorpsplein 11 te Leimuiden, W2018/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59</meta:user-defined>
    <meta:user-defined meta:name="OVERHEIDop.GmbID/DC.identifier">gmb-2018-230159</meta:user-defined>
    <meta:user-defined meta:name="OVERHEID.TaxonomieBeleidsagenda/OVERHEID.category">Economie | Organisatie en beleid</meta:user-defined>
    <meta:user-defined meta:name="OVERHEIDop.referentienummer">W2018/1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