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twee eiken op het perceel Fazantenbosweg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8 heeft het college van burgemeester en wethouders van de gemeente Dalfsen een aanvraag ontvangen voor het kappen van twee eiken op het perceel Fazantenbosweg 6 in Dalfsen. De aanvraag is geregistreerd onder zaaknummer Z/18/592168. De aanvraag betreft de volgende activiteit(en):</text:p>
            <text:p text:style-name="common-al">kappen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158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58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twee eiken op het perceel Fazantenbosweg 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0158</meta:user-defined>
    <meta:user-defined meta:name="OVERHEIDop.GmbID/DC.identifier">gmb-2018-2301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P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66 502718</meta:user-defined>
    <meta:user-defined meta:name="OVERHEIDop.versieInformatie"/>
  </office:meta>
</office:document-meta>
</file>