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2 bomen,  Vroedschap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2 bomen, staande in het plantsoen t.h.v. Vroedschapstraat 29, te Brunssum. (De beschikking is op 24 oktober 2018 verzonden.)</text:p>
            <text:p text:style-name="common-al">Dossiernummer: 18332</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15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5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5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2 bomen,  Vroedschapstraat 2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57</meta:user-defined>
    <meta:user-defined meta:name="OVERHEIDop.GmbID/DC.identifier">gmb-2018-2301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M 29</meta:user-defined>
    <meta:user-defined meta:name="OVERHEIDop.woonplaats">Brunssum</meta:user-defined>
    <meta:user-defined meta:name="OVERHEIDop.straatnaam">Vroedscha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36 329087</meta:user-defined>
    <meta:user-defined meta:name="OVERHEIDop.versieInformatie"/>
  </office:meta>
</office:document-meta>
</file>