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ubensstraat 6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Salix (stamdiameter 35cm), staande in de achtertuin van het perceel Rubensstraat 68</text:p>
            <text:p text:style-name="common-al"/>
            <text:p text:style-name="common-al">Ons kenmerk: 20182084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Rubensstraat 68 </text:p>
            <text:p text:style-name="tussenkopcur">
            <text:span text:style-name="nadrukvet">Ontvangstdatum aanvraag:</text:span>
          </text:p>
            <text:p text:style-name="common-al">23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15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5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5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ubensstraat 6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153</meta:user-defined>
    <meta:user-defined meta:name="OVERHEIDop.GmbID/DC.identifier">gmb-2018-230153</meta:user-defined>
    <meta:user-defined meta:name="OVERHEID.TaxonomieBeleidsagenda/OVERHEID.category">Ruimte en infrastructuur | Organisatie en beleid</meta:user-defined>
    <meta:user-defined meta:name="DCTERMS.abstract">Het kappen van 1 Salix (stamdiameter 35cm), staande in de achtertuin van het perceel Rubensstraat 68</meta:user-defined>
    <meta:user-defined meta:name="OVERHEIDop.referentienummer">201820842/6948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6PJ 6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733.924 454141.284</meta:user-defined>
    <meta:user-defined meta:name="OVERHEIDop.versieInformatie"/>
  </office:meta>
</office:document-meta>
</file>