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begeleiding statushouders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gewenst is een subsidieregeling voor de maatschappelijke begeleiding van statushouders, gericht op het bevorderen van de sociale en economische zelfredzaamheid ten behoeve van de integratie in en deelname aan de Nederlandse samenleving, vast te stellen;</text:p>
            <text:p text:style-name="al"/>
            <text:p text:style-name="al">gelet op artikel 3 van de Algemene subsidieverordening Goeree-Overflakkee 2015;</text:p>
            <text:p text:style-name="al"/>
            <text:p text:style-name="al">besluiten vast te stellen de volgende regeling: <text:span text:style-name="nadrukvet">Subsidieregeling maatschappelijke begeleiding statushouders</text:span><text:span text:style-name="nadrukvet"> Goeree-Overflakke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lgemene subsidieverordening Goeree-Overflakkee 2015;</text:p>
              </text:list-item>
              <text:list-item text:style-override="id1-3-2-2-1-3-2">
                <text:number>b.</text:number>
                <text:p text:style-name="al">gezinshereniging: hereniging van gezinsleden in een ander land dan het land waar de gezinsband tot stand is gekomen;</text:p>
              </text:list-item>
              <text:list-item text:style-override="id1-3-2-2-1-3-3">
                <text:number>c.</text:number>
                <text:p text:style-name="al">inburgeringsplichtigen: nieuwkomers en oudkomers die op basis van de daarvoor geldende landelijke regelgeving moeten inburgeren;</text:p>
              </text:list-item>
              <text:list-item text:style-override="id1-3-2-2-1-3-4">
                <text:number>d.</text:number>
                <text:p text:style-name="al">instelling: een stichting met volledige rechtsbevoegdheid, die werkzaamheden verricht door professionele krachten, ondersteund door vrijwilligers, die zich specifiek richt op het ondersteunen en begeleiden van vluchtelingen; </text:p>
              </text:list-item>
              <text:list-item text:style-override="id1-3-2-2-1-3-5">
                <text:number>e.</text:number>
                <text:p text:style-name="al">nieuwkomer: een persoon die geen Nederlands paspoort heeft, tussen de 16 en 65 jaar oud is en na 1 januari 2007 in Nederland is komen wonen;</text:p>
              </text:list-item>
              <text:list-item text:style-override="id1-3-2-2-1-3-6">
                <text:number>f.</text:number>
                <text:p text:style-name="al">oudkomer: een persoon die geen Nederlands paspoort heeft, tussen de 16 en 65 jaar oud is, voor 1 januari 2007 al in Nederland woonde, minder dan acht jaar in Nederland heeft gewoond toen deze persoon nog leerplichtig was en geen diploma’s heeft die laten zien dat de Nederlandse taal en samenleving voldoende beheerst worden;</text:p>
              </text:list-item>
              <text:list-item text:style-override="id1-3-2-2-1-3-7">
                <text:number>g.</text:number>
                <text:p text:style-name="al">participatieverklaring: de ondertekende verklaring waarmee het participatieverklaringstraject dat als een verplicht onderdeel van het inburgeringsexamen voor alle inburgeraars die op of na 1 oktober 2017 inburgeringsplichtig zijn geworden wordt afgesloten;</text:p>
              </text:list-item>
              <text:list-item text:style-override="id1-3-2-2-1-3-8">
                <text:number>h.</text:number>
                <text:p text:style-name="al">statushouder: verblijfsgerechtigde vreemdeling die ingevolge de Vreemdelingenwet 2000 als vluchteling is toegelaten, dan wel beschikt over een op grond van een asielaanvraag verleende vergunning of over een voorwaardelijke vergunning tot verblijf;</text:p>
              </text:list-item>
              <text:list-item text:style-override="id1-3-2-2-1-3-9">
                <text:number>i.</text:number>
                <text:p text:style-name="al">taakstelling: het aantal te huisvesten statushouders binnen de gemeente Goeree-Overflakkee, halfjaarlijks opgelegd door het ministerie.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uitsluitend verleend worden aan instellingen die:</text:p>
            <text:list text:style-name="id1-3-2-2-2-3">
              <text:list-item text:style-override="id1-3-2-2-2-3-1">
                <text:number>a.</text:number>
                <text:p text:style-name="al">een infopunt/spreekuur voor oudkomers en nieuwkomers verzorgen;</text:p>
              </text:list-item>
              <text:list-item text:style-override="id1-3-2-2-2-3-2">
                <text:number>b.</text:number>
                <text:p text:style-name="al">juridische begeleiding bieden aan statushouders en gezinsherenigers en juridische begeleiding bieden bij gezinshereniging;</text:p>
              </text:list-item>
              <text:list-item text:style-override="id1-3-2-2-2-3-3">
                <text:number>c.</text:number>
                <text:p text:style-name="al">knelpunten signaleren, publieksvoorlichting geven, belangen van de doelgroep behartigen en samenwerken met relevante (maatschappelijke) partijen die een bijdrage (kunnen) leveren aan integratie en participatie van statushouders;</text:p>
              </text:list-item>
              <text:list-item text:style-override="id1-3-2-2-2-3-4">
                <text:number>d.</text:number>
                <text:p text:style-name="al">maatschappelijke begeleiding bieden, zoals bedoeld in artikel 18 van de Wet inburgering en artikel 5.1 van het Besluit inburgering, aan statushouders die inburgeringsplichtig zijn;</text:p>
              </text:list-item>
              <text:list-item text:style-override="id1-3-2-2-2-3-5">
                <text:number>e.</text:number>
                <text:p text:style-name="al">workshops in het kader van de participatieverklaring verzorgen.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een instelling die werkzaamheden verricht middels professionele krachten, ondersteund door vrijwilligers, en die zich specifiek richt op het ondersteunen en begeleiden van vluchtelingen en statushouders.</text:p>
          </text:section>
          <text:section text:name="artikel_id1-3-2-2-4" text:style-name="artikel">
            <text:p text:style-name="artikel_kop_titel"><text:span text:style-name="artikel_kop_label">Artikel</text:span> <text:span text:style-name="artikel_kop_nr">4</text:span> Omvang en looptijd subsidie</text:p>
            <text:list text:style-name="id1-3-2-2-4-2">
              <text:list-item text:style-override="id1-3-2-2-4-2">
                <text:number>1.</text:number>
                <text:p text:style-name="al">Voor activiteiten zoals beschreven in artikel 2, onder a, b en c, wordt de hoogte van de subsidie gebaseerd op een vast bedrag voor basisdienstverlening. </text:p>
              </text:list-item>
              <text:list-item text:style-override="id1-3-2-2-4-3">
                <text:number>2.</text:number>
                <text:p text:style-name="al">Voor activiteiten zoals beschreven in artikel 2, onder d en e, wordt de hoogte van de subsidie gebaseerd op een vast bedrag per inburgeringsplichtige statushouder die in de gemeente Goeree-Overflakkee wordt gehuisvest in het kader van de taakstelling. </text:p>
              </text:list-item>
              <text:list-item text:style-override="id1-3-2-2-4-4">
                <text:number>3.</text:number>
                <text:p text:style-name="al">De subsidie wordt verleend voor een kalenderjaar.   </text:p>
              </text:list-item>
            </text:list>
          </text:section>
          <text:section text:name="artikel_id1-3-2-2-5" text:style-name="artikel">
            <text:p text:style-name="artikel_kop_titel"><text:span text:style-name="artikel_kop_label">Artikel</text:span> <text:span text:style-name="artikel_kop_nr">5</text:span> Aanvraag</text:p>
            <text:p text:style-name="al">In afwijking van artikel 18, tweede lid, sub d, van de Algemene subsidieverordening hoeft de aanvrager geen meerjarenbegroting te overleggen bij de aanvraag voor een subsidie.</text:p>
          </text:section>
          <text:section text:name="artikel_id1-3-2-2-6" text:style-name="artikel">
            <text:p text:style-name="artikel_kop_titel"><text:span text:style-name="artikel_kop_label">Artikel</text:span> <text:span text:style-name="artikel_kop_nr">6</text:span> Bevoorschotting</text:p>
            <text:p text:style-name="al">Jaarlijks wordt in drie termijnen een voorschot van 100% van het verleende subsidiebedrag voor het betreffende kalenderjaar beschikbaar gesteld. De eerste termijn betreft het volledige bedrag voor de basisdienstverlening. Het overige deel wordt in twee gelijke termijnen uitbetaald.</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in werking op de dag na die van de bekendmaking en werkt terug tot en met 1 januari 2018.</text:p>
          </text:section>
          <text:section text:name="artikel_id1-3-2-2-8" text:style-name="artikel">
            <text:p text:style-name="artikel_kop_titel"><text:span text:style-name="artikel_kop_label">Artikel</text:span> <text:span text:style-name="artikel_kop_nr">8</text:span> Citeertitel</text:p>
            <text:p text:style-name="al">Deze subsidieregeling wordt aangehaald als: Subsidieregeling maatschappelijke begeleiding statushouders Goeree-Overflakkee.</text:p>
            <text:p text:style-name="al"/>
            <text:p text:style-name="al"/>
            <text:p text:style-name="al">Aldus vastgesteld op 16 oktober 2018 door</text:p>
            <text:p text:style-name="al">burgemeester en wethouders van Goeree-Overflakkee,</text:p>
            <text:p text:style-name="al">secretaris,      burgemeester,</text:p>
            <text:p text:style-name="al">W.M. van Esch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1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begeleiding statushouders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47</meta:user-defined>
    <meta:user-defined meta:name="OVERHEIDop.GmbID/DC.identifier">gmb-2018-230147</meta:user-defined>
    <meta:user-defined meta:name="OVERHEID.TaxonomieBeleidsagenda/OVERHEID.category">Migratie en integratie | Organisatie en beleid</meta:user-defined>
    <meta:user-defined meta:name="OVERHEID.Gemeente/DC.spatial">Goeree-Overflakkee</meta:user-defined>
    <meta:user-defined meta:name="DC.source">;http://decentrale.regelgeving.overheid.nl/cvdr/xhtmloutput/Historie/Goeree-Overflakkee/371474/371474_2.html</meta:user-defined>
    <meta:user-defined meta:name="DCTERMS.alternative">Subsidieregeling maatschappelijke begeleiding statushouders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0-31</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3622_1</meta:user-defined>
    <meta:user-defined meta:name="OVERHEIDop.versieInformatie"/>
  </office:meta>
</office:document-meta>
</file>