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Zui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18 oktober 2018 Kanaaldijk Zuid 3a, 5691 NL – afwijken bestemmingsplan t.b.v. een muziekschool (HANDELEN IN STRIJD MET REGELS RUIMTELIJKE ORDENING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14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Zui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144</meta:user-defined>
    <meta:user-defined meta:name="OVERHEIDop.GmbID/DC.identifier">gmb-2018-230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L 3a</meta:user-defined>
    <meta:user-defined meta:name="OVERHEIDop.woonplaats">Son en Breugel</meta:user-defined>
    <meta:user-defined meta:name="OVERHEIDop.straatnaam">Kanaaldijk Zuid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87 390675</meta:user-defined>
    <meta:user-defined meta:name="OVERHEIDop.versieInformatie"/>
  </office:meta>
</office:document-meta>
</file>