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deropvang: Kindercentrum Oosterparkwijk, locatie Oostermerel, Oliemuldersweg 47, 9713 VA Groningen, 292837197 (LRKP) (uitgeschreven per 1 november 2018, dossiernr 2010084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Groningen maken bekend dat de volgende kinderopvangvoorziening is verwijderd.</text:span>
          </text:p>
            <text:p text:style-name="common-al">
            <text:span text:style-name="nadrukvet">Kindercentrum Oosterparkwijk, locatie Oostermerel, Oliemuldersweg 47, 9713 VA GRONINGEN            292837197 (LRKP), uitgeschreven per 1 november 2018  dossiernr 201008428   </text:span>
          </text:p>
            <text:p text:style-name="last-al">Op grond van artikel 8 Besluit registers kinderopvang maken wij bekend dat de onderstaande registratie op eigen verzoek uit het Landelijk Register Kinderopvang is verwijderd. Heeft u vragen, dan kunt u contact opnemen met de afdeling Vergunningverlening, Toezicht en Handhaving (VTH), Harm Buiterplein 1, op werkdagen van 9.00 tot 17.00 uur, telefonisch te bereiken via nummer 14050.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 oktober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0142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14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14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inderopvang: Kindercentrum Oosterparkwijk, locatie Oostermerel, Oliemuldersweg 47, 9713 VA Groningen, 292837197 (LRKP) (uitgeschreven per 1 november 2018, dossiernr 20100842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142</meta:user-defined>
    <meta:user-defined meta:name="OVERHEIDop.GmbID/DC.identifier">gmb-2018-23014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3VA 47</meta:user-defined>
    <meta:user-defined meta:name="OVERHEIDop.woonplaats">Groningen</meta:user-defined>
    <meta:user-defined meta:name="OVERHEIDop.straatnaam">Oliemulders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5202 582668</meta:user-defined>
    <meta:user-defined meta:name="OVERHEIDop.versieInformatie"/>
  </office:meta>
</office:document-meta>
</file>