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4041 Raadhuisstraat 23 te Berkel-Enschot, kappen van 6 bomen, verzonden 30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01 - Z-HZ_WABO-2017-04041 - B - Raadhuisstraat 2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1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4041 Raadhuisstraat 23 te Berkel-Enschot, kappen van 6 bomen, verzonden 30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14</meta:user-defined>
    <meta:user-defined meta:name="OVERHEIDop.GmbID/DC.identifier">gmb-2018-23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D 36</meta:user-defined>
    <meta:user-defined meta:name="OVERHEIDop.woonplaats">Berkel-Enschot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58 399821</meta:user-defined>
    <meta:user-defined meta:name="OVERHEIDop.versieInformatie"/>
  </office:meta>
</office:document-meta>
</file>