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ussen de Noorderkanaalhaven en de Zuiderkanaalha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oktober 2018 een besluit genomen op de aanvraag met zaaknummer <text:span text:style-name="nadrukvet">W-AOV180477 </text:span>voor het aanbrengen van groutankers (Noorddok) op locatie <text:span text:style-name="nadrukvet">tussen de Noorderkanaalhaven en de Zuiderkanaalhaven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6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013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3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3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tussen de Noorderkanaalhaven en de Zuiderkanaalhaven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36</meta:user-defined>
    <meta:user-defined meta:name="OVERHEIDop.GmbID/DC.identifier">gmb-2018-23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1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412.6 371088.26</meta:user-defined>
    <meta:user-defined meta:name="OVERHEIDop.versieInformatie"/>
  </office:meta>
</office:document-meta>
</file>